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haroni" svg:font-family="Aharon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4.101cm" fo:break-before="auto" style:use-optimal-row-height="fals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0.97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Calendrier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 style:rotation-align="none">
        <loext:background-complex-color loext:theme-type="light1" loext:color-type="theme"/>
      </style:table-cell-properties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2" style:family="table-cell" style:parent-style-name="Default">
      <style:table-cell-properties fo:background-color="#3288d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 style:data-style-name="N155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55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55">
      <style:table-cell-properties fo:border-bottom="0.74pt solid #d9d9d9" fo:background-color="#d8ee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55">
      <style:table-cell-properties fo:background-color="#d8ee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fo:wrap-option="wrap" style:rotation-align="none" style:vertical-align="middle">
        <loext:background-complex-color loext:theme-type="light1" loext:color-type="theme"/>
      </style:table-cell-properties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8" style:family="table-cell" style:parent-style-name="Default">
      <style:table-cell-properties fo:background-color="#ffffff" style:text-align-source="fix" style:repeat-content="false" fo:wrap-option="wrap" style:rotation-align="none">
        <loext:background-complex-color loext:theme-type="light1" loext:color-type="theme"/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0088d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0" style:family="table-cell" style:parent-style-name="Default" style:data-style-name="N154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54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54">
      <style:table-cell-properties fo:border-bottom="0.74pt solid #d9d9d9" fo:background-color="#d8ee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54">
      <style:table-cell-properties fo:border-bottom="0.74pt solid #d9d9d9" fo:background-color="#81d4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54">
      <style:table-cell-properties fo:background-color="#d8ee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81d41a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00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b2b2b2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2a6099" style:text-align-source="fix" style:repeat-content="false" fo:wrap-option="wrap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8000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ed4c05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2" style:family="table-cell" style:parent-style-name="Default" style:data-style-name="N156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56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56">
      <style:table-cell-properties fo:border-bottom="0.74pt solid #d9d9d9" fo:background-color="#d8ee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56">
      <style:table-cell-properties fo:background-color="#d8ee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5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27" style:family="table-cell" style:parent-style-name="Default">
      <style:table-cell-properties fo:background-color="#32acd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8" style:family="table-cell" style:parent-style-name="Default" style:data-style-name="N155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155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5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54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154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54">
      <style:table-cell-properties fo:border-bottom="0.74pt solid #d9d9d9" fo:background-color="#ed4c0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54">
      <style:table-cell-properties fo:border-bottom="0.74pt solid #d9d9d9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77bc65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d8ce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ff" style:text-align-source="fix" style:repeat-content="false" fo:wrap-option="wrap" style:rotation-align="none">
        <loext:background-complex-color loext:theme-type="light1" loext:color-type="theme"/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56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56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5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34a381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43" style:family="table-cell" style:parent-style-name="Default" style:data-style-name="N155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55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ffffff" fo:wrap-option="wrap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54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54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54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 style:data-style-name="N154">
      <style:table-cell-properties fo:border-bottom="0.74pt solid #d9d9d9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fffff" fo:wrap-option="wrap" style:rotation-align="none" style:vertical-align="middl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56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56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6aad4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Default" style:data-style-name="N155">
      <style:table-cell-properties fo:border-bottom="0.74pt solid #d9d9d9" fo:background-color="#e3f2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154">
      <style:table-cell-properties fo:border-bottom="0.74pt solid #d9d9d9" fo:background-color="#e3f2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54">
      <style:table-cell-properties fo:border-bottom="0.74pt solid #d9d9d9" fo:background-color="#ff8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ffffff" style:text-align-source="fix" style:repeat-content="false" fo:wrap-option="wrap" style:rotation-align="none" style:vertical-align="middle">
        <loext:background-complex-color loext:theme-type="light1" loext:color-type="theme"/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56">
      <style:table-cell-properties fo:border-bottom="0.74pt solid #d9d9d9" fo:background-color="#e3f2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e1d30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0" style:family="table-cell" style:parent-style-name="Default" style:data-style-name="N155">
      <style:table-cell-properties fo:border-bottom="0.74pt solid #d9d9d9" fo:background-color="#f9f8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55">
      <style:table-cell-properties fo:background-color="#f9f8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54">
      <style:table-cell-properties fo:border-bottom="0.74pt solid #d9d9d9" fo:background-color="#f9f8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54">
      <style:table-cell-properties fo:border-bottom="0.74pt solid #d9d9d9" fo:background-color="#2a60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54">
      <style:table-cell-properties fo:border-bottom="0.74pt solid #d9d9d9" fo:background-color="#2a60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 style:data-style-name="N154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154">
      <style:table-cell-properties fo:border-bottom="0.74pt solid #d9d9d9" fo:background-color="#77bc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54">
      <style:table-cell-properties fo:border-bottom="0.74pt solid #d9d9d9" fo:background-color="#77bc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54">
      <style:table-cell-properties fo:border-bottom="0.74pt solid #d9d9d9" fo:background-color="#77bc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154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54">
      <style:table-cell-properties fo:border-bottom="0.74pt solid #d9d9d9" fo:background-color="#ffd8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54">
      <style:table-cell-properties fo:background-color="#f9f8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156">
      <style:table-cell-properties fo:border-bottom="0.74pt solid #d9d9d9" fo:background-color="#f9f8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156">
      <style:table-cell-properties fo:background-color="#f9f8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fcb815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75" style:family="table-cell" style:parent-style-name="Default" style:data-style-name="N155">
      <style:table-cell-properties fo:border-bottom="0.74pt solid #d9d9d9" fo:background-color="#fdf4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154">
      <style:table-cell-properties fo:border-bottom="0.74pt solid #d9d9d9" fo:background-color="#fdf4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156">
      <style:table-cell-properties fo:border-bottom="0.74pt solid #d9d9d9" fo:background-color="#fdf4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f47b18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79" style:family="table-cell" style:parent-style-name="Default" style:data-style-name="N155">
      <style:table-cell-properties fo:border-bottom="0.74pt solid #d9d9d9" fo:background-color="#fce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54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54">
      <style:table-cell-properties fo:border-bottom="0.74pt solid #d9d9d9" fo:background-color="#fce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156">
      <style:table-cell-properties fo:border-bottom="0.74pt solid #d9d9d9" fo:background-color="#fce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ec333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84" style:family="table-cell" style:parent-style-name="Default" style:data-style-name="N155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 style:data-style-name="N155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 style:data-style-name="N154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 style:data-style-name="N154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156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156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e8346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91" style:family="table-cell" style:parent-style-name="Default" style:data-style-name="N155">
      <style:table-cell-properties fo:border-bottom="0.74pt solid #d9d9d9" fo:background-color="#fadf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 style:data-style-name="N154">
      <style:table-cell-properties fo:border-bottom="0.74pt solid #d9d9d9" fo:background-color="#fadf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 style:data-style-name="N156">
      <style:table-cell-properties fo:border-bottom="0.74pt solid #d9d9d9" fo:background-color="#fadf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b72f8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95" style:family="table-cell" style:parent-style-name="Default" style:data-style-name="N155">
      <style:table-cell-properties fo:border-bottom="0.74pt solid #d9d9d9" fo:background-color="#f2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 style:data-style-name="N155">
      <style:table-cell-properties fo:background-color="#f2dfe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154">
      <style:table-cell-properties fo:border-bottom="0.74pt solid #d9d9d9" fo:background-color="#f2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 style:data-style-name="N154">
      <style:table-cell-properties fo:background-color="#77bc6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 style:data-style-name="N156">
      <style:table-cell-properties fo:border-bottom="0.74pt solid #d9d9d9" fo:background-color="#f2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 style:data-style-name="N156">
      <style:table-cell-properties fo:background-color="#f2dfe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ackground-color="#892f8d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02" style:family="table-cell" style:parent-style-name="Default" style:data-style-name="N155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 style:data-style-name="N155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154">
      <style:table-cell-properties fo:border-bottom="0.74pt solid #d9d9d9" fo:background-color="#77bc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 style:data-style-name="N154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 style:data-style-name="N156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 style:data-style-name="N156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#3d49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09" style:family="table-cell" style:parent-style-name="Default" style:data-style-name="N155">
      <style:table-cell-properties fo:border-bottom="0.74pt solid #d9d9d9" fo:background-color="#e1e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3d49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11" style:family="table-cell" style:parent-style-name="Default" style:data-style-name="N154">
      <style:table-cell-properties fo:border-bottom="0.74pt solid #d9d9d9" fo:background-color="#e1e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0088d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13" style:family="table-cell" style:parent-style-name="Default" style:data-style-name="N156">
      <style:table-cell-properties fo:border-bottom="0.74pt solid #d9d9d9" fo:background-color="#e1e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gr1" style:family="graphic" style:parent-style-name="Default">
      <style:graphic-properties draw:fill="none" loext:fill-use-slide-background="false" draw:textarea-horizontal-align="justify" draw:textarea-vertical-align="middle" draw:auto-grow-height="false" fo:min-height="5.171cm" fo:min-width="3.085cm" loext:decorative="false"/>
      <style:paragraph-properties fo:text-align="center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draw:shadow="visible" draw:shadow-offset-x="0cm" draw:shadow-offset-y="0.141cm" draw:shadow-color="#dce6f2" draw:shadow-opacity="100%" loext:shadow-blur="0.141cm" style:writing-mode="lr-tb" loext:decorative="false"/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c0504d" loext:opacity="100%" style:text-outline="false" style:text-line-through-style="none" style:text-line-through-type="none" style:text-position="0% 100%" fo:font-family="Calibri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2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rier" table:style-name="ta1" table:print-ranges="Calendrier.A1:Calendrier.AU48">
        <office:forms form:automatic-focus="false" form:apply-design-mode="false"/>
        <table:shapes>
          <draw:custom-shape draw:z-index="1" draw:name="Forme 1" draw:style-name="gr1" draw:text-style-name="P1" svg:width="4.627cm" svg:height="5.17cm" svg:x="0.485cm" svg:y="40.28cm">
            <text:p/>
            <draw:enhanced-geometry svg:viewBox="0 0 21600 21600" draw:text-areas="0 0 ?f0 21600" draw:type="right-arrow-callout" draw:modifiers="15723.941227312 5400 18000 810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range-x-minimum="0" draw:handle-range-x-maximum="$2" draw:handle-position="$0 top" draw:handle-position-x="$0" draw:handle-position-y="top"/>
              <draw:handle draw:handle-range-x-minimum="$0" draw:handle-range-x-maximum="21600" draw:handle-range-y-minimum="$1" draw:handle-range-y-maximum="10800" draw:handle-position="$2 $3" draw:handle-position-x="$2" draw:handle-position-y="$3"/>
              <draw:handle draw:handle-range-y-minimum="0" draw:handle-range-y-maximum="$3" draw:handle-position="right $1" draw:handle-position-x="right" draw:handle-position-y="$1"/>
            </draw:enhanced-geometry>
          </draw:custom-shap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6" table:number-columns-repeated="16337"/>
        <table:table-row table:style-name="ro1">
          <table:table-cell table:number-columns-repeated="17"/>
          <table:table-cell>
            <draw:custom-shape draw:z-index="0" draw:name="Rectangle 1" draw:style-name="gr2" draw:text-style-name="P3" svg:width="13.005cm" svg:height="2.16cm" svg:x="0.838cm" svg:y="0.695cm">
              <text:p text:style-name="P2"><text:span text:style-name="T1">Calendrier 202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9"/>
          <table:table-cell table:style-name="ce1" table:number-columns-repeated="16337"/>
        </table:table-row>
        <table:table-row table:style-name="ro2">
          <table:table-cell table:style-name="ce2" office:value-type="string" calcext:value-type="string" table:number-columns-spanned="3" table:number-rows-spanned="1">
            <text:p>JANVIER</text:p>
          </table:table-cell>
          <table:covered-table-cell table:style-name="ce9"/>
          <table:covered-table-cell table:style-name="ce134"/>
          <table:table-cell table:style-name="ce134"/>
          <table:table-cell table:style-name="ce27" office:value-type="string" calcext:value-type="string" table:number-columns-spanned="3" table:number-rows-spanned="1">
            <text:p>FEVRIER</text:p>
          </table:table-cell>
          <table:covered-table-cell table:style-name="ce9"/>
          <table:covered-table-cell table:style-name="ce134"/>
          <table:table-cell table:style-name="ce134"/>
          <table:table-cell table:style-name="ce42" office:value-type="string" calcext:value-type="string" table:number-columns-spanned="3" table:number-rows-spanned="1">
            <text:p>MARS</text:p>
          </table:table-cell>
          <table:covered-table-cell table:style-name="ce9"/>
          <table:covered-table-cell table:style-name="ce134"/>
          <table:table-cell table:style-name="ce134"/>
          <table:table-cell table:style-name="ce53" office:value-type="string" calcext:value-type="string" table:number-columns-spanned="3" table:number-rows-spanned="1">
            <text:p>AVRIL</text:p>
          </table:table-cell>
          <table:covered-table-cell table:style-name="ce9"/>
          <table:covered-table-cell table:style-name="ce134"/>
          <table:table-cell table:style-name="ce134"/>
          <table:table-cell table:style-name="ce59" office:value-type="string" calcext:value-type="string" table:number-columns-spanned="3" table:number-rows-spanned="1">
            <text:p>MAI</text:p>
          </table:table-cell>
          <table:covered-table-cell table:style-name="ce9"/>
          <table:covered-table-cell table:style-name="ce134"/>
          <table:table-cell table:style-name="ce134"/>
          <table:table-cell table:style-name="ce74" office:value-type="string" calcext:value-type="string" table:number-columns-spanned="3" table:number-rows-spanned="1">
            <text:p>JUIN</text:p>
          </table:table-cell>
          <table:covered-table-cell table:style-name="ce9"/>
          <table:covered-table-cell table:style-name="ce134"/>
          <table:table-cell table:style-name="ce134"/>
          <table:table-cell table:style-name="ce78" office:value-type="string" calcext:value-type="string" table:number-columns-spanned="3" table:number-rows-spanned="1">
            <text:p>JUILLET</text:p>
          </table:table-cell>
          <table:covered-table-cell table:style-name="ce9"/>
          <table:covered-table-cell table:style-name="ce134"/>
          <table:table-cell table:style-name="ce134"/>
          <table:table-cell table:style-name="ce83" office:value-type="string" calcext:value-type="string" table:number-columns-spanned="3" table:number-rows-spanned="1">
            <text:p>AOUT</text:p>
          </table:table-cell>
          <table:covered-table-cell table:style-name="ce9"/>
          <table:covered-table-cell table:style-name="ce134"/>
          <table:table-cell table:style-name="ce134"/>
          <table:table-cell table:style-name="ce90" office:value-type="string" calcext:value-type="string" table:number-columns-spanned="3" table:number-rows-spanned="1">
            <text:p>SEPTEMBRE</text:p>
          </table:table-cell>
          <table:covered-table-cell table:style-name="ce9"/>
          <table:covered-table-cell table:style-name="ce134"/>
          <table:table-cell table:style-name="ce134"/>
          <table:table-cell table:style-name="ce94" office:value-type="string" calcext:value-type="string" table:number-columns-spanned="3" table:number-rows-spanned="1">
            <text:p>OCTOBRE</text:p>
          </table:table-cell>
          <table:covered-table-cell table:style-name="ce9"/>
          <table:covered-table-cell table:style-name="ce134"/>
          <table:table-cell table:style-name="ce134"/>
          <table:table-cell table:style-name="ce101" office:value-type="string" calcext:value-type="string" table:number-columns-spanned="3" table:number-rows-spanned="1">
            <text:p>NOVEMBRE</text:p>
          </table:table-cell>
          <table:covered-table-cell table:style-name="ce9"/>
          <table:covered-table-cell table:style-name="ce134"/>
          <table:table-cell table:style-name="ce134"/>
          <table:table-cell table:style-name="ce108" office:value-type="string" calcext:value-type="string" table:number-columns-spanned="3" table:number-rows-spanned="1">
            <text:p>DECEMBRE</text:p>
          </table:table-cell>
          <table:covered-table-cell table:style-name="ce9"/>
          <table:covered-table-cell table:style-name="ce134"/>
          <table:table-cell table:style-name="Default" table:number-columns-repeated="16337"/>
        </table:table-row>
        <table:table-row table:style-name="ro2">
          <table:table-cell table:style-name="ce3" office:value-type="string" calcext:value-type="string">
            <text:p>JE</text:p>
          </table:table-cell>
          <table:table-cell table:style-name="ce10"/>
          <table:table-cell table:style-name="ce22" office:value-type="date" office:date-value="2026-01-01" calcext:value-type="date">
            <text:p>1</text:p>
          </table:table-cell>
          <table:table-cell table:style-name="ce26"/>
          <table:table-cell table:style-name="ce28" office:value-type="string" calcext:value-type="string">
            <text:p>DI</text:p>
          </table:table-cell>
          <table:table-cell table:style-name="ce31"/>
          <table:table-cell table:style-name="ce39" office:value-type="date" office:date-value="2026-02-01" calcext:value-type="date">
            <text:p>1</text:p>
          </table:table-cell>
          <table:table-cell table:style-name="ce26"/>
          <table:table-cell table:style-name="ce43" office:value-type="string" calcext:value-type="string">
            <text:p>DI</text:p>
          </table:table-cell>
          <table:table-cell table:style-name="ce46"/>
          <table:table-cell table:style-name="ce51" office:value-type="date" office:date-value="2026-03-01" calcext:value-type="date">
            <text:p>1</text:p>
          </table:table-cell>
          <table:table-cell table:style-name="ce26"/>
          <table:table-cell table:style-name="ce3" office:value-type="string" calcext:value-type="string">
            <text:p>ME</text:p>
          </table:table-cell>
          <table:table-cell table:style-name="ce10"/>
          <table:table-cell table:style-name="ce22" office:value-type="date" office:date-value="2026-04-01" calcext:value-type="date">
            <text:p>1</text:p>
          </table:table-cell>
          <table:table-cell table:style-name="ce26"/>
          <table:table-cell table:style-name="ce3" office:value-type="string" calcext:value-type="string">
            <text:p>VE</text:p>
          </table:table-cell>
          <table:table-cell table:style-name="ce10"/>
          <table:table-cell table:style-name="ce22" office:value-type="date" office:date-value="2026-05-01" calcext:value-type="date">
            <text:p>1</text:p>
          </table:table-cell>
          <table:table-cell table:style-name="ce26"/>
          <table:table-cell table:style-name="ce3" office:value-type="string" calcext:value-type="string">
            <text:p>LU</text:p>
          </table:table-cell>
          <table:table-cell table:style-name="ce10"/>
          <table:table-cell table:style-name="ce22" office:value-type="date" office:date-value="2026-06-01" calcext:value-type="date">
            <text:p>1</text:p>
          </table:table-cell>
          <table:table-cell table:style-name="ce26"/>
          <table:table-cell table:style-name="ce3" office:value-type="string" calcext:value-type="string">
            <text:p>ME</text:p>
          </table:table-cell>
          <table:table-cell table:style-name="ce80"/>
          <table:table-cell table:style-name="ce22" office:value-type="date" office:date-value="2026-07-01" calcext:value-type="date">
            <text:p>1</text:p>
          </table:table-cell>
          <table:table-cell table:style-name="ce26"/>
          <table:table-cell table:style-name="ce84" office:value-type="string" calcext:value-type="string">
            <text:p>SA</text:p>
          </table:table-cell>
          <table:table-cell table:style-name="ce86"/>
          <table:table-cell table:style-name="ce88" office:value-type="date" office:date-value="2026-08-01" calcext:value-type="date">
            <text:p>1</text:p>
          </table:table-cell>
          <table:table-cell table:style-name="ce26"/>
          <table:table-cell table:style-name="ce3" office:value-type="string" calcext:value-type="string">
            <text:p>MA</text:p>
          </table:table-cell>
          <table:table-cell table:style-name="ce10"/>
          <table:table-cell table:style-name="ce22" office:value-type="date" office:date-value="2026-09-01" calcext:value-type="date">
            <text:p>1</text:p>
          </table:table-cell>
          <table:table-cell table:style-name="ce26"/>
          <table:table-cell table:style-name="ce3" office:value-type="string" calcext:value-type="string">
            <text:p>JE</text:p>
          </table:table-cell>
          <table:table-cell table:style-name="ce10"/>
          <table:table-cell table:style-name="ce22" office:value-type="date" office:date-value="2026-10-01" calcext:value-type="date">
            <text:p>1</text:p>
          </table:table-cell>
          <table:table-cell table:style-name="ce26"/>
          <table:table-cell table:style-name="ce102" office:value-type="string" calcext:value-type="string">
            <text:p>DI</text:p>
          </table:table-cell>
          <table:table-cell table:style-name="ce104"/>
          <table:table-cell table:style-name="ce106" office:value-type="date" office:date-value="2026-11-01" calcext:value-type="date">
            <text:p>1</text:p>
          </table:table-cell>
          <table:table-cell table:style-name="ce26"/>
          <table:table-cell table:style-name="ce3" office:value-type="string" calcext:value-type="string">
            <text:p>MA</text:p>
          </table:table-cell>
          <table:table-cell table:style-name="ce10"/>
          <table:table-cell table:style-name="ce22" office:value-type="date" office:date-value="2026-12-01" calcext:value-type="date">
            <text:p>1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02" calcext:value-type="date">
            <text:p>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2-02" calcext:value-type="date">
            <text:p>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02" calcext:value-type="date">
            <text:p>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02" calcext:value-type="date">
            <text:p>2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62"/>
          <table:table-cell table:style-name="ce72" office:value-type="date" office:date-value="2026-05-02" calcext:value-type="date">
            <text:p>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02" calcext:value-type="date">
            <text:p>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7-02" calcext:value-type="date">
            <text:p>2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02" calcext:value-type="date">
            <text:p>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02" calcext:value-type="date">
            <text:p>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0-02" calcext:value-type="date">
            <text:p>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02" calcext:value-type="date">
            <text:p>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02" calcext:value-type="date">
            <text:p>2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SA</text:p>
          </table:table-cell>
          <table:table-cell table:style-name="ce12"/>
          <table:table-cell table:style-name="ce24" office:value-type="date" office:date-value="2026-01-03" calcext:value-type="date">
            <text:p>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2-03" calcext:value-type="date">
            <text:p>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3-03" calcext:value-type="date">
            <text:p>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4-03" calcext:value-type="date">
            <text:p>3</text:p>
          </table:table-cell>
          <table:table-cell table:style-name="ce26"/>
          <table:table-cell table:style-name="ce60" office:value-type="string" calcext:value-type="string">
            <text:p>DI</text:p>
          </table:table-cell>
          <table:table-cell table:style-name="ce62"/>
          <table:table-cell table:style-name="ce72" office:value-type="date" office:date-value="2026-05-03" calcext:value-type="date">
            <text:p>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6-03" calcext:value-type="date">
            <text:p>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7-03" calcext:value-type="date">
            <text:p>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8-03" calcext:value-type="date">
            <text:p>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9-03" calcext:value-type="date">
            <text:p>3</text:p>
          </table:table-cell>
          <table:table-cell table:style-name="ce26"/>
          <table:table-cell table:style-name="ce95" office:value-type="string" calcext:value-type="string">
            <text:p>SA</text:p>
          </table:table-cell>
          <table:table-cell table:style-name="ce97"/>
          <table:table-cell table:style-name="ce99" office:value-type="date" office:date-value="2026-10-03" calcext:value-type="date">
            <text:p>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1-03" calcext:value-type="date">
            <text:p>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2-03" calcext:value-type="date">
            <text:p>3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DI</text:p>
          </table:table-cell>
          <table:table-cell table:style-name="ce12"/>
          <table:table-cell table:style-name="ce24" office:value-type="date" office:date-value="2026-01-04" calcext:value-type="date">
            <text:p>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2-04" calcext:value-type="date">
            <text:p>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3-04" calcext:value-type="date">
            <text:p>4</text:p>
          </table:table-cell>
          <table:table-cell table:style-name="ce26"/>
          <table:table-cell table:style-name="ce54" office:value-type="string" calcext:value-type="string">
            <text:p>SA</text:p>
          </table:table-cell>
          <table:table-cell table:style-name="ce55"/>
          <table:table-cell table:style-name="ce58" office:value-type="date" office:date-value="2026-04-04" calcext:value-type="date">
            <text:p>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5-04" calcext:value-type="date">
            <text:p>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6-04" calcext:value-type="date">
            <text:p>4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81"/>
          <table:table-cell table:style-name="ce82" office:value-type="date" office:date-value="2026-07-04" calcext:value-type="date">
            <text:p>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8-04" calcext:value-type="date">
            <text:p>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9-04" calcext:value-type="date">
            <text:p>4</text:p>
          </table:table-cell>
          <table:table-cell table:style-name="ce26"/>
          <table:table-cell table:style-name="ce95" office:value-type="string" calcext:value-type="string">
            <text:p>DI</text:p>
          </table:table-cell>
          <table:table-cell table:style-name="ce97"/>
          <table:table-cell table:style-name="ce99" office:value-type="date" office:date-value="2026-10-04" calcext:value-type="date">
            <text:p>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1-04" calcext:value-type="date">
            <text:p>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2-04" calcext:value-type="date">
            <text:p>4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1-05" calcext:value-type="date">
            <text:p>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2-05" calcext:value-type="date">
            <text:p>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3-05" calcext:value-type="date">
            <text:p>5</text:p>
          </table:table-cell>
          <table:table-cell table:style-name="ce26"/>
          <table:table-cell table:style-name="ce54" office:value-type="string" calcext:value-type="string">
            <text:p>DI</text:p>
          </table:table-cell>
          <table:table-cell table:style-name="ce55"/>
          <table:table-cell table:style-name="ce58" office:value-type="date" office:date-value="2026-04-05" calcext:value-type="date">
            <text:p>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5-05" calcext:value-type="date">
            <text:p>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6-05" calcext:value-type="date">
            <text:p>5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81"/>
          <table:table-cell table:style-name="ce82" office:value-type="date" office:date-value="2026-07-05" calcext:value-type="date">
            <text:p>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8-05" calcext:value-type="date">
            <text:p>5</text:p>
          </table:table-cell>
          <table:table-cell table:style-name="ce26"/>
          <table:table-cell table:style-name="ce91" office:value-type="string" calcext:value-type="string">
            <text:p>SA</text:p>
          </table:table-cell>
          <table:table-cell table:style-name="ce92"/>
          <table:table-cell table:style-name="ce93" office:value-type="date" office:date-value="2026-09-05" calcext:value-type="date">
            <text:p>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0-05" calcext:value-type="date">
            <text:p>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1-05" calcext:value-type="date">
            <text:p>5</text:p>
          </table:table-cell>
          <table:table-cell table:style-name="ce26"/>
          <table:table-cell table:style-name="ce109" office:value-type="string" calcext:value-type="string">
            <text:p>SA</text:p>
          </table:table-cell>
          <table:table-cell table:style-name="ce111"/>
          <table:table-cell table:style-name="ce113" office:value-type="date" office:date-value="2026-12-05" calcext:value-type="date">
            <text:p>5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1-06" calcext:value-type="date">
            <text:p>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2-06" calcext:value-type="date">
            <text:p>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3-06" calcext:value-type="date">
            <text:p>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4-06" calcext:value-type="date">
            <text:p>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5-06" calcext:value-type="date">
            <text:p>6</text:p>
          </table:table-cell>
          <table:table-cell table:style-name="ce26"/>
          <table:table-cell table:style-name="ce75" office:value-type="string" calcext:value-type="string">
            <text:p>SA</text:p>
          </table:table-cell>
          <table:table-cell table:style-name="ce76"/>
          <table:table-cell table:style-name="ce77" office:value-type="date" office:date-value="2026-06-06" calcext:value-type="date">
            <text:p>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7-06" calcext:value-type="date">
            <text:p>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8-06" calcext:value-type="date">
            <text:p>6</text:p>
          </table:table-cell>
          <table:table-cell table:style-name="ce26"/>
          <table:table-cell table:style-name="ce91" office:value-type="string" calcext:value-type="string">
            <text:p>DI</text:p>
          </table:table-cell>
          <table:table-cell table:style-name="ce92"/>
          <table:table-cell table:style-name="ce93" office:value-type="date" office:date-value="2026-09-06" calcext:value-type="date">
            <text:p>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0-06" calcext:value-type="date">
            <text:p>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1-06" calcext:value-type="date">
            <text:p>6</text:p>
          </table:table-cell>
          <table:table-cell table:style-name="ce26"/>
          <table:table-cell table:style-name="ce109" office:value-type="string" calcext:value-type="string">
            <text:p>DI</text:p>
          </table:table-cell>
          <table:table-cell table:style-name="ce111"/>
          <table:table-cell table:style-name="ce113" office:value-type="date" office:date-value="2026-12-06" calcext:value-type="date">
            <text:p>6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1-07" calcext:value-type="date">
            <text:p>7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2"/>
          <table:table-cell table:style-name="ce40" office:value-type="date" office:date-value="2026-02-07" calcext:value-type="date">
            <text:p>7</text:p>
          </table:table-cell>
          <table:table-cell table:style-name="ce26"/>
          <table:table-cell table:style-name="ce44" office:value-type="string" calcext:value-type="string">
            <text:p>SA</text:p>
          </table:table-cell>
          <table:table-cell table:style-name="ce33" office:value-type="string" calcext:value-type="string">
            <text:p>P&amp;P Ariège</text:p>
          </table:table-cell>
          <table:table-cell table:style-name="ce52" office:value-type="date" office:date-value="2026-03-07" calcext:value-type="date">
            <text:p>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4-07" calcext:value-type="date">
            <text:p>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5-07" calcext:value-type="date">
            <text:p>7</text:p>
          </table:table-cell>
          <table:table-cell table:style-name="ce26"/>
          <table:table-cell table:style-name="ce75" office:value-type="string" calcext:value-type="string">
            <text:p>DI</text:p>
          </table:table-cell>
          <table:table-cell table:style-name="ce76"/>
          <table:table-cell table:style-name="ce77" office:value-type="date" office:date-value="2026-06-07" calcext:value-type="date">
            <text:p>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7-07" calcext:value-type="date">
            <text:p>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8-07" calcext:value-type="date">
            <text:p>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9-07" calcext:value-type="date">
            <text:p>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0-07" calcext:value-type="date">
            <text:p>7</text:p>
          </table:table-cell>
          <table:table-cell table:style-name="ce26"/>
          <table:table-cell table:style-name="ce103" office:value-type="string" calcext:value-type="string">
            <text:p>SA</text:p>
          </table:table-cell>
          <table:table-cell table:style-name="ce105"/>
          <table:table-cell table:style-name="ce107" office:value-type="date" office:date-value="2026-11-07" calcext:value-type="date">
            <text:p>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2-07" calcext:value-type="date">
            <text:p>7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1-08" calcext:value-type="date">
            <text:p>8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2"/>
          <table:table-cell table:style-name="ce40" office:value-type="date" office:date-value="2026-02-08" calcext:value-type="date">
            <text:p>8</text:p>
          </table:table-cell>
          <table:table-cell table:style-name="ce26"/>
          <table:table-cell table:style-name="ce44" office:value-type="string" calcext:value-type="string">
            <text:p>DI</text:p>
          </table:table-cell>
          <table:table-cell table:style-name="ce48"/>
          <table:table-cell table:style-name="ce52" office:value-type="date" office:date-value="2026-03-08" calcext:value-type="date">
            <text:p>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4-08" calcext:value-type="date">
            <text:p>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63" office:value-type="string" calcext:value-type="string">
            <text:p>Champ France</text:p>
          </table:table-cell>
          <table:table-cell table:style-name="ce23" office:value-type="date" office:date-value="2026-05-08" calcext:value-type="date">
            <text:p>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6-08" calcext:value-type="date">
            <text:p>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7-08" calcext:value-type="date">
            <text:p>8</text:p>
          </table:table-cell>
          <table:table-cell table:style-name="ce26"/>
          <table:table-cell table:style-name="ce85" office:value-type="string" calcext:value-type="string">
            <text:p>SA</text:p>
          </table:table-cell>
          <table:table-cell table:style-name="ce87"/>
          <table:table-cell table:style-name="ce89" office:value-type="date" office:date-value="2026-08-08" calcext:value-type="date">
            <text:p>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9-08" calcext:value-type="date">
            <text:p>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0-08" calcext:value-type="date">
            <text:p>8</text:p>
          </table:table-cell>
          <table:table-cell table:style-name="ce26"/>
          <table:table-cell table:style-name="ce103" office:value-type="string" calcext:value-type="string">
            <text:p>DI</text:p>
          </table:table-cell>
          <table:table-cell table:style-name="ce105"/>
          <table:table-cell table:style-name="ce107" office:value-type="date" office:date-value="2026-11-08" calcext:value-type="date">
            <text:p>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2-08" calcext:value-type="date">
            <text:p>8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09" calcext:value-type="date">
            <text:p>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2-09" calcext:value-type="date">
            <text:p>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09" calcext:value-type="date">
            <text:p>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09" calcext:value-type="date">
            <text:p>9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162" office:value-type="string" calcext:value-type="string">
            <text:p>IC T2 Bigorre Double brut</text:p>
          </table:table-cell>
          <table:table-cell table:style-name="ce72" office:value-type="date" office:date-value="2026-05-09" calcext:value-type="date">
            <text:p>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09" calcext:value-type="date">
            <text:p>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70" office:value-type="string" calcext:value-type="string">
            <text:p>Aftw 4 ?</text:p>
          </table:table-cell>
          <table:table-cell table:style-name="ce23" office:value-type="date" office:date-value="2026-07-09" calcext:value-type="date">
            <text:p>9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09" calcext:value-type="date">
            <text:p>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09" calcext:value-type="date">
            <text:p>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0-09" calcext:value-type="date">
            <text:p>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09" calcext:value-type="date">
            <text:p>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09" calcext:value-type="date">
            <text:p>9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SA</text:p>
          </table:table-cell>
          <table:table-cell table:style-name="ce12"/>
          <table:table-cell table:style-name="ce24" office:value-type="date" office:date-value="2026-01-10" calcext:value-type="date">
            <text:p>1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2-10" calcext:value-type="date">
            <text:p>1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3-10" calcext:value-type="date">
            <text:p>1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4-10" calcext:value-type="date">
            <text:p>10</text:p>
          </table:table-cell>
          <table:table-cell table:style-name="ce26"/>
          <table:table-cell table:style-name="ce60" office:value-type="string" calcext:value-type="string">
            <text:p>DI</text:p>
          </table:table-cell>
          <table:table-cell table:style-name="ce64" office:value-type="string" calcext:value-type="string">
            <text:p>Pic Saint Loup</text:p>
          </table:table-cell>
          <table:table-cell table:style-name="ce72" office:value-type="date" office:date-value="2026-05-10" calcext:value-type="date">
            <text:p>1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6-10" calcext:value-type="date">
            <text:p>1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7-10" calcext:value-type="date">
            <text:p>1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8-10" calcext:value-type="date">
            <text:p>1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9-10" calcext:value-type="date">
            <text:p>10</text:p>
          </table:table-cell>
          <table:table-cell table:style-name="ce26"/>
          <table:table-cell table:style-name="ce95" office:value-type="string" calcext:value-type="string">
            <text:p>SA</text:p>
          </table:table-cell>
          <table:table-cell table:style-name="ce97"/>
          <table:table-cell table:style-name="ce99" office:value-type="date" office:date-value="2026-10-10" calcext:value-type="date">
            <text:p>1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1-10" calcext:value-type="date">
            <text:p>1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2-10" calcext:value-type="date">
            <text:p>10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DI</text:p>
          </table:table-cell>
          <table:table-cell table:style-name="ce12"/>
          <table:table-cell table:style-name="ce24" office:value-type="date" office:date-value="2026-01-11" calcext:value-type="date">
            <text:p>1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2-11" calcext:value-type="date">
            <text:p>1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3-11" calcext:value-type="date">
            <text:p>11</text:p>
          </table:table-cell>
          <table:table-cell table:style-name="ce26"/>
          <table:table-cell table:style-name="ce54" office:value-type="string" calcext:value-type="string">
            <text:p>SA</text:p>
          </table:table-cell>
          <table:table-cell table:style-name="ce55"/>
          <table:table-cell table:style-name="ce58" office:value-type="date" office:date-value="2026-04-11" calcext:value-type="date">
            <text:p>11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79"/>
          <table:table-cell table:style-name="ce23" office:value-type="date" office:date-value="2026-05-11" calcext:value-type="date">
            <text:p>11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70" office:value-type="string" calcext:value-type="string">
            <text:p>Aftw 2 ?</text:p>
          </table:table-cell>
          <table:table-cell table:style-name="ce23" office:value-type="date" office:date-value="2026-06-11" calcext:value-type="date">
            <text:p>11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81"/>
          <table:table-cell table:style-name="ce82" office:value-type="date" office:date-value="2026-07-11" calcext:value-type="date">
            <text:p>1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8-11" calcext:value-type="date">
            <text:p>11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9-11" calcext:value-type="date">
            <text:p>11</text:p>
          </table:table-cell>
          <table:table-cell table:style-name="ce26"/>
          <table:table-cell table:style-name="ce95" office:value-type="string" calcext:value-type="string">
            <text:p>DI</text:p>
          </table:table-cell>
          <table:table-cell table:style-name="ce97"/>
          <table:table-cell table:style-name="ce99" office:value-type="date" office:date-value="2026-10-11" calcext:value-type="date">
            <text:p>1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1-11" calcext:value-type="date">
            <text:p>11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2-11" calcext:value-type="date">
            <text:p>11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1-12" calcext:value-type="date">
            <text:p>1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2-12" calcext:value-type="date">
            <text:p>1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3-12" calcext:value-type="date">
            <text:p>12</text:p>
          </table:table-cell>
          <table:table-cell table:style-name="ce26"/>
          <table:table-cell table:style-name="ce54" office:value-type="string" calcext:value-type="string">
            <text:p>DI</text:p>
          </table:table-cell>
          <table:table-cell table:style-name="ce55"/>
          <table:table-cell table:style-name="ce58" office:value-type="date" office:date-value="2026-04-12" calcext:value-type="date">
            <text:p>1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5-12" calcext:value-type="date">
            <text:p>1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6-12" calcext:value-type="date">
            <text:p>12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81"/>
          <table:table-cell table:style-name="ce82" office:value-type="date" office:date-value="2026-07-12" calcext:value-type="date">
            <text:p>1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8-12" calcext:value-type="date">
            <text:p>12</text:p>
          </table:table-cell>
          <table:table-cell table:style-name="ce26"/>
          <table:table-cell table:style-name="ce91" office:value-type="string" calcext:value-type="string">
            <text:p>SA</text:p>
          </table:table-cell>
          <table:table-cell table:style-name="ce92"/>
          <table:table-cell table:style-name="ce93" office:value-type="date" office:date-value="2026-09-12" calcext:value-type="date">
            <text:p>1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0-12" calcext:value-type="date">
            <text:p>1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1-12" calcext:value-type="date">
            <text:p>12</text:p>
          </table:table-cell>
          <table:table-cell table:style-name="ce26"/>
          <table:table-cell table:style-name="ce109" office:value-type="string" calcext:value-type="string">
            <text:p>SA</text:p>
          </table:table-cell>
          <table:table-cell table:style-name="ce111"/>
          <table:table-cell table:style-name="ce113" office:value-type="date" office:date-value="2026-12-12" calcext:value-type="date">
            <text:p>12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1-13" calcext:value-type="date">
            <text:p>1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2-13" calcext:value-type="date">
            <text:p>1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3-13" calcext:value-type="date">
            <text:p>1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4-13" calcext:value-type="date">
            <text:p>1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5-13" calcext:value-type="date">
            <text:p>13</text:p>
          </table:table-cell>
          <table:table-cell table:style-name="ce26"/>
          <table:table-cell table:style-name="ce75" office:value-type="string" calcext:value-type="string">
            <text:p>SA</text:p>
          </table:table-cell>
          <table:table-cell table:style-name="ce56" office:value-type="string" calcext:value-type="string">
            <text:p>Cpe France RODEZ</text:p>
          </table:table-cell>
          <table:table-cell table:style-name="ce77" office:value-type="date" office:date-value="2026-06-13" calcext:value-type="date">
            <text:p>1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7-13" calcext:value-type="date">
            <text:p>1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8-13" calcext:value-type="date">
            <text:p>13</text:p>
          </table:table-cell>
          <table:table-cell table:style-name="ce26"/>
          <table:table-cell table:style-name="ce91" office:value-type="string" calcext:value-type="string">
            <text:p>DI</text:p>
          </table:table-cell>
          <table:table-cell table:style-name="ce92"/>
          <table:table-cell table:style-name="ce93" office:value-type="date" office:date-value="2026-09-13" calcext:value-type="date">
            <text:p>1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0-13" calcext:value-type="date">
            <text:p>1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8 Lieu AD</text:p>
          </table:table-cell>
          <table:table-cell table:style-name="ce23" office:value-type="date" office:date-value="2026-11-13" calcext:value-type="date">
            <text:p>13</text:p>
          </table:table-cell>
          <table:table-cell table:style-name="ce26"/>
          <table:table-cell table:style-name="ce109" office:value-type="string" calcext:value-type="string">
            <text:p>DI</text:p>
          </table:table-cell>
          <table:table-cell table:style-name="ce111"/>
          <table:table-cell table:style-name="ce113" office:value-type="date" office:date-value="2026-12-13" calcext:value-type="date">
            <text:p>13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1-14" calcext:value-type="date">
            <text:p>14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3" office:value-type="string" calcext:value-type="string">
            <text:p>P&amp;P La Ramée</text:p>
          </table:table-cell>
          <table:table-cell table:style-name="ce40" office:value-type="date" office:date-value="2026-02-14" calcext:value-type="date">
            <text:p>14</text:p>
          </table:table-cell>
          <table:table-cell table:style-name="ce26"/>
          <table:table-cell table:style-name="ce44" office:value-type="string" calcext:value-type="string">
            <text:p>SA</text:p>
          </table:table-cell>
          <table:table-cell table:style-name="ce48"/>
          <table:table-cell table:style-name="ce52" office:value-type="date" office:date-value="2026-03-14" calcext:value-type="date">
            <text:p>1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4-14" calcext:value-type="date">
            <text:p>1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66" office:value-type="string" calcext:value-type="string">
            <text:p>Sortie Ascension ?</text:p>
          </table:table-cell>
          <table:table-cell table:style-name="ce23" office:value-type="date" office:date-value="2026-05-14" calcext:value-type="date">
            <text:p>14</text:p>
          </table:table-cell>
          <table:table-cell table:style-name="ce26"/>
          <table:table-cell table:style-name="ce75" office:value-type="string" calcext:value-type="string">
            <text:p>DI</text:p>
          </table:table-cell>
          <table:table-cell table:style-name="ce76"/>
          <table:table-cell table:style-name="ce77" office:value-type="date" office:date-value="2026-06-14" calcext:value-type="date">
            <text:p>1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7-14" calcext:value-type="date">
            <text:p>1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8-14" calcext:value-type="date">
            <text:p>1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9-14" calcext:value-type="date">
            <text:p>1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0-14" calcext:value-type="date">
            <text:p>14</text:p>
          </table:table-cell>
          <table:table-cell table:style-name="ce26"/>
          <table:table-cell table:style-name="ce103" office:value-type="string" calcext:value-type="string">
            <text:p>SA</text:p>
          </table:table-cell>
          <table:table-cell table:style-name="ce105"/>
          <table:table-cell table:style-name="ce107" office:value-type="date" office:date-value="2026-11-14" calcext:value-type="date">
            <text:p>1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2-14" calcext:value-type="date">
            <text:p>14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1-15" calcext:value-type="date">
            <text:p>15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2"/>
          <table:table-cell table:style-name="ce40" office:value-type="date" office:date-value="2026-02-15" calcext:value-type="date">
            <text:p>15</text:p>
          </table:table-cell>
          <table:table-cell table:style-name="ce26"/>
          <table:table-cell table:style-name="ce44" office:value-type="string" calcext:value-type="string">
            <text:p>DI</text:p>
          </table:table-cell>
          <table:table-cell table:style-name="ce48"/>
          <table:table-cell table:style-name="ce52" office:value-type="date" office:date-value="2026-03-15" calcext:value-type="date">
            <text:p>1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4-15" calcext:value-type="date">
            <text:p>1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67"/>
          <table:table-cell table:style-name="ce23" office:value-type="date" office:date-value="2026-05-15" calcext:value-type="date">
            <text:p>1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6-15" calcext:value-type="date">
            <text:p>1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7-15" calcext:value-type="date">
            <text:p>15</text:p>
          </table:table-cell>
          <table:table-cell table:style-name="ce26"/>
          <table:table-cell table:style-name="ce85" office:value-type="string" calcext:value-type="string">
            <text:p>SA</text:p>
          </table:table-cell>
          <table:table-cell table:style-name="ce87"/>
          <table:table-cell table:style-name="ce89" office:value-type="date" office:date-value="2026-08-15" calcext:value-type="date">
            <text:p>1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9-15" calcext:value-type="date">
            <text:p>1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0-15" calcext:value-type="date">
            <text:p>15</text:p>
          </table:table-cell>
          <table:table-cell table:style-name="ce26"/>
          <table:table-cell table:style-name="ce103" office:value-type="string" calcext:value-type="string">
            <text:p>DI</text:p>
          </table:table-cell>
          <table:table-cell table:style-name="ce105"/>
          <table:table-cell table:style-name="ce107" office:value-type="date" office:date-value="2026-11-15" calcext:value-type="date">
            <text:p>1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2-15" calcext:value-type="date">
            <text:p>15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16" calcext:value-type="date">
            <text:p>1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2-16" calcext:value-type="date">
            <text:p>1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16" calcext:value-type="date">
            <text:p>1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16" calcext:value-type="date">
            <text:p>16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68"/>
          <table:table-cell table:style-name="ce72" office:value-type="date" office:date-value="2026-05-16" calcext:value-type="date">
            <text:p>1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16" calcext:value-type="date">
            <text:p>1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7-16" calcext:value-type="date">
            <text:p>16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16" calcext:value-type="date">
            <text:p>1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16" calcext:value-type="date">
            <text:p>1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0-16" calcext:value-type="date">
            <text:p>1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16" calcext:value-type="date">
            <text:p>1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16" calcext:value-type="date">
            <text:p>16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SA</text:p>
          </table:table-cell>
          <table:table-cell table:style-name="ce12"/>
          <table:table-cell table:style-name="ce24" office:value-type="date" office:date-value="2026-01-17" calcext:value-type="date">
            <text:p>1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2-17" calcext:value-type="date">
            <text:p>1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3-17" calcext:value-type="date">
            <text:p>1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4-17" calcext:value-type="date">
            <text:p>17</text:p>
          </table:table-cell>
          <table:table-cell table:style-name="ce26"/>
          <table:table-cell table:style-name="ce60" office:value-type="string" calcext:value-type="string">
            <text:p>DI</text:p>
          </table:table-cell>
          <table:table-cell table:style-name="ce68"/>
          <table:table-cell table:style-name="ce72" office:value-type="date" office:date-value="2026-05-17" calcext:value-type="date">
            <text:p>1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6-17" calcext:value-type="date">
            <text:p>1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7-17" calcext:value-type="date">
            <text:p>1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8-17" calcext:value-type="date">
            <text:p>1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9-17" calcext:value-type="date">
            <text:p>17</text:p>
          </table:table-cell>
          <table:table-cell table:style-name="ce26"/>
          <table:table-cell table:style-name="ce95" office:value-type="string" calcext:value-type="string">
            <text:p>SA</text:p>
          </table:table-cell>
          <table:table-cell table:style-name="ce97"/>
          <table:table-cell table:style-name="ce99" office:value-type="date" office:date-value="2026-10-17" calcext:value-type="date">
            <text:p>1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1-17" calcext:value-type="date">
            <text:p>1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2-17" calcext:value-type="date">
            <text:p>17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DI</text:p>
          </table:table-cell>
          <table:table-cell table:style-name="ce12"/>
          <table:table-cell table:style-name="ce24" office:value-type="date" office:date-value="2026-01-18" calcext:value-type="date">
            <text:p>1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2-18" calcext:value-type="date">
            <text:p>1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3-18" calcext:value-type="date">
            <text:p>18</text:p>
          </table:table-cell>
          <table:table-cell table:style-name="ce26"/>
          <table:table-cell table:style-name="ce54" office:value-type="string" calcext:value-type="string">
            <text:p>SA</text:p>
          </table:table-cell>
          <table:table-cell table:style-name="ce55"/>
          <table:table-cell table:style-name="ce58" office:value-type="date" office:date-value="2026-04-18" calcext:value-type="date">
            <text:p>1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5-18" calcext:value-type="date">
            <text:p>1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6-18" calcext:value-type="date">
            <text:p>18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81"/>
          <table:table-cell table:style-name="ce82" office:value-type="date" office:date-value="2026-07-18" calcext:value-type="date">
            <text:p>1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8-18" calcext:value-type="date">
            <text:p>1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9-18" calcext:value-type="date">
            <text:p>18</text:p>
          </table:table-cell>
          <table:table-cell table:style-name="ce26"/>
          <table:table-cell table:style-name="ce95" office:value-type="string" calcext:value-type="string">
            <text:p>DI</text:p>
          </table:table-cell>
          <table:table-cell table:style-name="ce97"/>
          <table:table-cell table:style-name="ce99" office:value-type="date" office:date-value="2026-10-18" calcext:value-type="date">
            <text:p>1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1-18" calcext:value-type="date">
            <text:p>1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2-18" calcext:value-type="date">
            <text:p>18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1-19" calcext:value-type="date">
            <text:p>1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2-19" calcext:value-type="date">
            <text:p>1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3-19" calcext:value-type="date">
            <text:p>19</text:p>
          </table:table-cell>
          <table:table-cell table:style-name="ce26"/>
          <table:table-cell table:style-name="ce54" office:value-type="string" calcext:value-type="string">
            <text:p>DI</text:p>
          </table:table-cell>
          <table:table-cell table:style-name="ce55"/>
          <table:table-cell table:style-name="ce58" office:value-type="date" office:date-value="2026-04-19" calcext:value-type="date">
            <text:p>1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5-19" calcext:value-type="date">
            <text:p>1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5 Lieu AD</text:p>
          </table:table-cell>
          <table:table-cell table:style-name="ce23" office:value-type="date" office:date-value="2026-06-19" calcext:value-type="date">
            <text:p>19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81"/>
          <table:table-cell table:style-name="ce82" office:value-type="date" office:date-value="2026-07-19" calcext:value-type="date">
            <text:p>1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8-19" calcext:value-type="date">
            <text:p>19</text:p>
          </table:table-cell>
          <table:table-cell table:style-name="ce26"/>
          <table:table-cell table:style-name="ce91" office:value-type="string" calcext:value-type="string">
            <text:p>SA</text:p>
          </table:table-cell>
          <table:table-cell table:style-name="ce162" office:value-type="string" calcext:value-type="string">
            <text:p>IC T4 Rodez Simple net</text:p>
          </table:table-cell>
          <table:table-cell table:style-name="ce93" office:value-type="date" office:date-value="2026-09-19" calcext:value-type="date">
            <text:p>1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0-19" calcext:value-type="date">
            <text:p>1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1-19" calcext:value-type="date">
            <text:p>19</text:p>
          </table:table-cell>
          <table:table-cell table:style-name="ce26"/>
          <table:table-cell table:style-name="ce109" office:value-type="string" calcext:value-type="string">
            <text:p>SA</text:p>
          </table:table-cell>
          <table:table-cell table:style-name="ce111"/>
          <table:table-cell table:style-name="ce113" office:value-type="date" office:date-value="2026-12-19" calcext:value-type="date">
            <text:p>19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13" office:value-type="string" calcext:value-type="string">
            <text:p>AG Section</text:p>
          </table:table-cell>
          <table:table-cell table:style-name="ce23" office:value-type="date" office:date-value="2026-01-20" calcext:value-type="date">
            <text:p>2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2-20" calcext:value-type="date">
            <text:p>2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3-20" calcext:value-type="date">
            <text:p>2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4-20" calcext:value-type="date">
            <text:p>2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5-20" calcext:value-type="date">
            <text:p>20</text:p>
          </table:table-cell>
          <table:table-cell table:style-name="ce26"/>
          <table:table-cell table:style-name="ce75" office:value-type="string" calcext:value-type="string">
            <text:p>SA</text:p>
          </table:table-cell>
          <table:table-cell table:style-name="ce56" office:value-type="string" calcext:value-type="string">
            <text:p>Cpe France MAZAMET</text:p>
          </table:table-cell>
          <table:table-cell table:style-name="ce77" office:value-type="date" office:date-value="2026-06-20" calcext:value-type="date">
            <text:p>2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7-20" calcext:value-type="date">
            <text:p>2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8-20" calcext:value-type="date">
            <text:p>20</text:p>
          </table:table-cell>
          <table:table-cell table:style-name="ce26"/>
          <table:table-cell table:style-name="ce91" office:value-type="string" calcext:value-type="string">
            <text:p>DI</text:p>
          </table:table-cell>
          <table:table-cell table:style-name="ce92"/>
          <table:table-cell table:style-name="ce93" office:value-type="date" office:date-value="2026-09-20" calcext:value-type="date">
            <text:p>2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0-20" calcext:value-type="date">
            <text:p>2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1-20" calcext:value-type="date">
            <text:p>20</text:p>
          </table:table-cell>
          <table:table-cell table:style-name="ce26"/>
          <table:table-cell table:style-name="ce109" office:value-type="string" calcext:value-type="string">
            <text:p>DI</text:p>
          </table:table-cell>
          <table:table-cell table:style-name="ce111"/>
          <table:table-cell table:style-name="ce113" office:value-type="date" office:date-value="2026-12-20" calcext:value-type="date">
            <text:p>20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1-21" calcext:value-type="date">
            <text:p>21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2"/>
          <table:table-cell table:style-name="ce40" office:value-type="date" office:date-value="2026-02-21" calcext:value-type="date">
            <text:p>21</text:p>
          </table:table-cell>
          <table:table-cell table:style-name="ce26"/>
          <table:table-cell table:style-name="ce44" office:value-type="string" calcext:value-type="string">
            <text:p>SA</text:p>
          </table:table-cell>
          <table:table-cell table:style-name="ce162" office:value-type="string" calcext:value-type="string">
            <text:p>IC T1 Mazamet Simple net</text:p>
          </table:table-cell>
          <table:table-cell table:style-name="ce52" office:value-type="date" office:date-value="2026-03-21" calcext:value-type="date">
            <text:p>2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4-21" calcext:value-type="date">
            <text:p>21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5-21" calcext:value-type="date">
            <text:p>21</text:p>
          </table:table-cell>
          <table:table-cell table:style-name="ce26"/>
          <table:table-cell table:style-name="ce75" office:value-type="string" calcext:value-type="string">
            <text:p>DI</text:p>
          </table:table-cell>
          <table:table-cell table:style-name="ce76"/>
          <table:table-cell table:style-name="ce77" office:value-type="date" office:date-value="2026-06-21" calcext:value-type="date">
            <text:p>2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7-21" calcext:value-type="date">
            <text:p>21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8-21" calcext:value-type="date">
            <text:p>21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9-21" calcext:value-type="date">
            <text:p>2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0-21" calcext:value-type="date">
            <text:p>21</text:p>
          </table:table-cell>
          <table:table-cell table:style-name="ce26"/>
          <table:table-cell table:style-name="ce103" office:value-type="string" calcext:value-type="string">
            <text:p>SA</text:p>
          </table:table-cell>
          <table:table-cell table:style-name="ce105"/>
          <table:table-cell table:style-name="ce107" office:value-type="date" office:date-value="2026-11-21" calcext:value-type="date">
            <text:p>21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2-21" calcext:value-type="date">
            <text:p>21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1-22" calcext:value-type="date">
            <text:p>22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2"/>
          <table:table-cell table:style-name="ce40" office:value-type="date" office:date-value="2026-02-22" calcext:value-type="date">
            <text:p>22</text:p>
          </table:table-cell>
          <table:table-cell table:style-name="ce26"/>
          <table:table-cell table:style-name="ce44" office:value-type="string" calcext:value-type="string">
            <text:p>DI</text:p>
          </table:table-cell>
          <table:table-cell table:style-name="ce48"/>
          <table:table-cell table:style-name="ce52" office:value-type="date" office:date-value="2026-03-22" calcext:value-type="date">
            <text:p>2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4-22" calcext:value-type="date">
            <text:p>2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4 Lieu AD</text:p>
          </table:table-cell>
          <table:table-cell table:style-name="ce23" office:value-type="date" office:date-value="2026-05-22" calcext:value-type="date">
            <text:p>2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6-22" calcext:value-type="date">
            <text:p>2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7-22" calcext:value-type="date">
            <text:p>22</text:p>
          </table:table-cell>
          <table:table-cell table:style-name="ce26"/>
          <table:table-cell table:style-name="ce85" office:value-type="string" calcext:value-type="string">
            <text:p>SA</text:p>
          </table:table-cell>
          <table:table-cell table:style-name="ce87"/>
          <table:table-cell table:style-name="ce89" office:value-type="date" office:date-value="2026-08-22" calcext:value-type="date">
            <text:p>2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9-22" calcext:value-type="date">
            <text:p>2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0-22" calcext:value-type="date">
            <text:p>22</text:p>
          </table:table-cell>
          <table:table-cell table:style-name="ce26"/>
          <table:table-cell table:style-name="ce103" office:value-type="string" calcext:value-type="string">
            <text:p>DI</text:p>
          </table:table-cell>
          <table:table-cell table:style-name="ce105"/>
          <table:table-cell table:style-name="ce107" office:value-type="date" office:date-value="2026-11-22" calcext:value-type="date">
            <text:p>2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2-22" calcext:value-type="date">
            <text:p>22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23" calcext:value-type="date">
            <text:p>2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2-23" calcext:value-type="date">
            <text:p>2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23" calcext:value-type="date">
            <text:p>2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23" calcext:value-type="date">
            <text:p>23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62"/>
          <table:table-cell table:style-name="ce72" office:value-type="date" office:date-value="2026-05-23" calcext:value-type="date">
            <text:p>2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23" calcext:value-type="date">
            <text:p>2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7-23" calcext:value-type="date">
            <text:p>23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23" calcext:value-type="date">
            <text:p>2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23" calcext:value-type="date">
            <text:p>2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7 Lieu AD</text:p>
          </table:table-cell>
          <table:table-cell table:style-name="ce23" office:value-type="date" office:date-value="2026-10-23" calcext:value-type="date">
            <text:p>2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23" calcext:value-type="date">
            <text:p>2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23" calcext:value-type="date">
            <text:p>23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SA</text:p>
          </table:table-cell>
          <table:table-cell table:style-name="ce12"/>
          <table:table-cell table:style-name="ce24" office:value-type="date" office:date-value="2026-01-24" calcext:value-type="date">
            <text:p>2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2-24" calcext:value-type="date">
            <text:p>2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3-24" calcext:value-type="date">
            <text:p>2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3 Lieu AD</text:p>
          </table:table-cell>
          <table:table-cell table:style-name="ce23" office:value-type="date" office:date-value="2026-04-24" calcext:value-type="date">
            <text:p>24</text:p>
          </table:table-cell>
          <table:table-cell table:style-name="ce26"/>
          <table:table-cell table:style-name="ce60" office:value-type="string" calcext:value-type="string">
            <text:p>DI</text:p>
          </table:table-cell>
          <table:table-cell table:style-name="ce62"/>
          <table:table-cell table:style-name="ce72" office:value-type="date" office:date-value="2026-05-24" calcext:value-type="date">
            <text:p>2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6-24" calcext:value-type="date">
            <text:p>2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7-24" calcext:value-type="date">
            <text:p>2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8-24" calcext:value-type="date">
            <text:p>2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9-24" calcext:value-type="date">
            <text:p>24</text:p>
          </table:table-cell>
          <table:table-cell table:style-name="ce26"/>
          <table:table-cell table:style-name="ce95" office:value-type="string" calcext:value-type="string">
            <text:p>SA</text:p>
          </table:table-cell>
          <table:table-cell table:style-name="ce97"/>
          <table:table-cell table:style-name="ce99" office:value-type="date" office:date-value="2026-10-24" calcext:value-type="date">
            <text:p>2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1-24" calcext:value-type="date">
            <text:p>2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2-24" calcext:value-type="date">
            <text:p>24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DI</text:p>
          </table:table-cell>
          <table:table-cell table:style-name="ce12"/>
          <table:table-cell table:style-name="ce24" office:value-type="date" office:date-value="2026-01-25" calcext:value-type="date">
            <text:p>2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2-25" calcext:value-type="date">
            <text:p>2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3-25" calcext:value-type="date">
            <text:p>25</text:p>
          </table:table-cell>
          <table:table-cell table:style-name="ce26"/>
          <table:table-cell table:style-name="ce54" office:value-type="string" calcext:value-type="string">
            <text:p>SA</text:p>
          </table:table-cell>
          <table:table-cell table:style-name="ce56" office:value-type="string" calcext:value-type="string">
            <text:p>Cpe France Carcassonne</text:p>
          </table:table-cell>
          <table:table-cell table:style-name="ce58" office:value-type="date" office:date-value="2026-04-25" calcext:value-type="date">
            <text:p>2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69" office:value-type="string" calcext:value-type="string">
            <text:p>Pentecôte</text:p>
          </table:table-cell>
          <table:table-cell table:style-name="ce23" office:value-type="date" office:date-value="2026-05-25" calcext:value-type="date">
            <text:p>2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70" office:value-type="string" calcext:value-type="string">
            <text:p>Aftw 3 ?</text:p>
          </table:table-cell>
          <table:table-cell table:style-name="ce23" office:value-type="date" office:date-value="2026-06-25" calcext:value-type="date">
            <text:p>25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81"/>
          <table:table-cell table:style-name="ce82" office:value-type="date" office:date-value="2026-07-25" calcext:value-type="date">
            <text:p>2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8-25" calcext:value-type="date">
            <text:p>2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6 Lieu AD</text:p>
          </table:table-cell>
          <table:table-cell table:style-name="ce23" office:value-type="date" office:date-value="2026-09-25" calcext:value-type="date">
            <text:p>25</text:p>
          </table:table-cell>
          <table:table-cell table:style-name="ce26"/>
          <table:table-cell table:style-name="ce95" office:value-type="string" calcext:value-type="string">
            <text:p>DI</text:p>
          </table:table-cell>
          <table:table-cell table:style-name="ce97"/>
          <table:table-cell table:style-name="ce99" office:value-type="date" office:date-value="2026-10-25" calcext:value-type="date">
            <text:p>2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1-25" calcext:value-type="date">
            <text:p>2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2-25" calcext:value-type="date">
            <text:p>25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1-26" calcext:value-type="date">
            <text:p>2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2-26" calcext:value-type="date">
            <text:p>2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3-26" calcext:value-type="date">
            <text:p>26</text:p>
          </table:table-cell>
          <table:table-cell table:style-name="ce26"/>
          <table:table-cell table:style-name="ce54" office:value-type="string" calcext:value-type="string">
            <text:p>DI</text:p>
          </table:table-cell>
          <table:table-cell table:style-name="ce55"/>
          <table:table-cell table:style-name="ce58" office:value-type="date" office:date-value="2026-04-26" calcext:value-type="date">
            <text:p>2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5-26" calcext:value-type="date">
            <text:p>2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6-26" calcext:value-type="date">
            <text:p>26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81"/>
          <table:table-cell table:style-name="ce82" office:value-type="date" office:date-value="2026-07-26" calcext:value-type="date">
            <text:p>2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8-26" calcext:value-type="date">
            <text:p>26</text:p>
          </table:table-cell>
          <table:table-cell table:style-name="ce26"/>
          <table:table-cell table:style-name="ce91" office:value-type="string" calcext:value-type="string">
            <text:p>SA</text:p>
          </table:table-cell>
          <table:table-cell table:style-name="ce92"/>
          <table:table-cell table:style-name="ce93" office:value-type="date" office:date-value="2026-09-26" calcext:value-type="date">
            <text:p>2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0-26" calcext:value-type="date">
            <text:p>2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1-26" calcext:value-type="date">
            <text:p>26</text:p>
          </table:table-cell>
          <table:table-cell table:style-name="ce26"/>
          <table:table-cell table:style-name="ce109" office:value-type="string" calcext:value-type="string">
            <text:p>SA</text:p>
          </table:table-cell>
          <table:table-cell table:style-name="ce111"/>
          <table:table-cell table:style-name="ce113" office:value-type="date" office:date-value="2026-12-26" calcext:value-type="date">
            <text:p>26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1-27" calcext:value-type="date">
            <text:p>2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1 MAZAMET</text:p>
          </table:table-cell>
          <table:table-cell table:style-name="ce23" office:value-type="date" office:date-value="2026-02-27" calcext:value-type="date">
            <text:p>2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2 Lieu AD</text:p>
          </table:table-cell>
          <table:table-cell table:style-name="ce23" office:value-type="date" office:date-value="2026-03-27" calcext:value-type="date">
            <text:p>2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4-27" calcext:value-type="date">
            <text:p>2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5-27" calcext:value-type="date">
            <text:p>27</text:p>
          </table:table-cell>
          <table:table-cell table:style-name="ce26"/>
          <table:table-cell table:style-name="ce75" office:value-type="string" calcext:value-type="string">
            <text:p>SA</text:p>
          </table:table-cell>
          <table:table-cell table:style-name="ce56" office:value-type="string" calcext:value-type="string">
            <text:p>Ch Ligue indiv FIAC</text:p>
          </table:table-cell>
          <table:table-cell table:style-name="ce77" office:value-type="date" office:date-value="2026-06-27" calcext:value-type="date">
            <text:p>2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7-27" calcext:value-type="date">
            <text:p>2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8-27" calcext:value-type="date">
            <text:p>27</text:p>
          </table:table-cell>
          <table:table-cell table:style-name="ce26"/>
          <table:table-cell table:style-name="ce91" office:value-type="string" calcext:value-type="string">
            <text:p>DI</text:p>
          </table:table-cell>
          <table:table-cell table:style-name="ce92"/>
          <table:table-cell table:style-name="ce93" office:value-type="date" office:date-value="2026-09-27" calcext:value-type="date">
            <text:p>2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0-27" calcext:value-type="date">
            <text:p>2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1-27" calcext:value-type="date">
            <text:p>27</text:p>
          </table:table-cell>
          <table:table-cell table:style-name="ce26"/>
          <table:table-cell table:style-name="ce109" office:value-type="string" calcext:value-type="string">
            <text:p>DI</text:p>
          </table:table-cell>
          <table:table-cell table:style-name="ce111"/>
          <table:table-cell table:style-name="ce113" office:value-type="date" office:date-value="2026-12-27" calcext:value-type="date">
            <text:p>27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1-28" calcext:value-type="date">
            <text:p>28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2"/>
          <table:table-cell table:style-name="ce40" office:value-type="date" office:date-value="2026-02-28" calcext:value-type="date">
            <text:p>28</text:p>
          </table:table-cell>
          <table:table-cell table:style-name="ce26"/>
          <table:table-cell table:style-name="ce44" office:value-type="string" calcext:value-type="string">
            <text:p>SA</text:p>
          </table:table-cell>
          <table:table-cell table:style-name="ce48"/>
          <table:table-cell table:style-name="ce52" office:value-type="date" office:date-value="2026-03-28" calcext:value-type="date">
            <text:p>2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4-28" calcext:value-type="date">
            <text:p>2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70" office:value-type="string" calcext:value-type="string">
            <text:p>Aftw 1 ?</text:p>
          </table:table-cell>
          <table:table-cell table:style-name="ce23" office:value-type="date" office:date-value="2026-05-28" calcext:value-type="date">
            <text:p>28</text:p>
          </table:table-cell>
          <table:table-cell table:style-name="ce26"/>
          <table:table-cell table:style-name="ce75" office:value-type="string" calcext:value-type="string">
            <text:p>DI</text:p>
          </table:table-cell>
          <table:table-cell table:style-name="ce76"/>
          <table:table-cell table:style-name="ce77" office:value-type="date" office:date-value="2026-06-28" calcext:value-type="date">
            <text:p>2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7-28" calcext:value-type="date">
            <text:p>2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8-28" calcext:value-type="date">
            <text:p>2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9-28" calcext:value-type="date">
            <text:p>2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0-28" calcext:value-type="date">
            <text:p>28</text:p>
          </table:table-cell>
          <table:table-cell table:style-name="ce26"/>
          <table:table-cell table:style-name="ce103" office:value-type="string" calcext:value-type="string">
            <text:p>SA</text:p>
          </table:table-cell>
          <table:table-cell table:style-name="ce105"/>
          <table:table-cell table:style-name="ce107" office:value-type="date" office:date-value="2026-11-28" calcext:value-type="date">
            <text:p>2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2-28" calcext:value-type="date">
            <text:p>28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1-29" calcext:value-type="date">
            <text:p>29</text:p>
          </table:table-cell>
          <table:table-cell table:style-name="ce26"/>
          <table:table-cell table:style-name="ce4"/>
          <table:table-cell table:style-name="ce11"/>
          <table:table-cell table:style-name="ce23"/>
          <table:table-cell table:style-name="ce26"/>
          <table:table-cell table:style-name="ce44" office:value-type="string" calcext:value-type="string">
            <text:p>DI</text:p>
          </table:table-cell>
          <table:table-cell table:style-name="ce48"/>
          <table:table-cell table:style-name="ce52" office:value-type="date" office:date-value="2026-03-29" calcext:value-type="date">
            <text:p>2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4-29" calcext:value-type="date">
            <text:p>2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5-29" calcext:value-type="date">
            <text:p>2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6-29" calcext:value-type="date">
            <text:p>2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7-29" calcext:value-type="date">
            <text:p>29</text:p>
          </table:table-cell>
          <table:table-cell table:style-name="ce26"/>
          <table:table-cell table:style-name="ce85" office:value-type="string" calcext:value-type="string">
            <text:p>SA</text:p>
          </table:table-cell>
          <table:table-cell table:style-name="ce87"/>
          <table:table-cell table:style-name="ce89" office:value-type="date" office:date-value="2026-08-29" calcext:value-type="date">
            <text:p>2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9-29" calcext:value-type="date">
            <text:p>2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0-29" calcext:value-type="date">
            <text:p>29</text:p>
          </table:table-cell>
          <table:table-cell table:style-name="ce26"/>
          <table:table-cell table:style-name="ce103" office:value-type="string" calcext:value-type="string">
            <text:p>DI</text:p>
          </table:table-cell>
          <table:table-cell table:style-name="ce105"/>
          <table:table-cell table:style-name="ce107" office:value-type="date" office:date-value="2026-11-29" calcext:value-type="date">
            <text:p>2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2-29" calcext:value-type="date">
            <text:p>29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30" calcext:value-type="date">
            <text:p>30</text:p>
          </table:table-cell>
          <table:table-cell table:style-name="ce26"/>
          <table:table-cell table:style-name="ce4"/>
          <table:table-cell table:style-name="ce11"/>
          <table:table-cell table:style-name="ce23"/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30" calcext:value-type="date">
            <text:p>3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30" calcext:value-type="date">
            <text:p>30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162" office:value-type="string" calcext:value-type="string">
            <text:p>IC T3 Ch Allot <text:s/>Simple brut</text:p>
          </table:table-cell>
          <table:table-cell table:style-name="ce72" office:value-type="date" office:date-value="2026-05-30" calcext:value-type="date">
            <text:p>3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30" calcext:value-type="date">
            <text:p>3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7-30" calcext:value-type="date">
            <text:p>30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30" calcext:value-type="date">
            <text:p>3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30" calcext:value-type="date">
            <text:p>3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66" office:value-type="string" calcext:value-type="string">
            <text:p>Sortie Toussaint</text:p>
          </table:table-cell>
          <table:table-cell table:style-name="ce23" office:value-type="date" office:date-value="2026-10-30" calcext:value-type="date">
            <text:p>3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30" calcext:value-type="date">
            <text:p>3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30" calcext:value-type="date">
            <text:p>30</text:p>
          </table:table-cell>
          <table:table-cell table:style-name="ce1" table:number-columns-repeated="16337"/>
        </table:table-row>
        <table:table-row table:style-name="ro2">
          <table:table-cell table:style-name="ce6" office:value-type="string" calcext:value-type="string">
            <text:p>SA</text:p>
          </table:table-cell>
          <table:table-cell table:style-name="ce14"/>
          <table:table-cell table:style-name="ce25" office:value-type="date" office:date-value="2026-01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30" office:value-type="string" calcext:value-type="string">
            <text:p>MA</text:p>
          </table:table-cell>
          <table:table-cell table:style-name="ce49"/>
          <table:table-cell table:style-name="ce41" office:value-type="date" office:date-value="2026-03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61" office:value-type="string" calcext:value-type="string">
            <text:p>DI</text:p>
          </table:table-cell>
          <table:table-cell table:style-name="ce71"/>
          <table:table-cell table:style-name="ce73" office:value-type="date" office:date-value="2026-05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30" office:value-type="string" calcext:value-type="string">
            <text:p>VE</text:p>
          </table:table-cell>
          <table:table-cell table:style-name="ce49"/>
          <table:table-cell table:style-name="ce41" office:value-type="date" office:date-value="2026-07-31" calcext:value-type="date">
            <text:p>31</text:p>
          </table:table-cell>
          <table:table-cell table:style-name="ce26"/>
          <table:table-cell table:style-name="ce30" office:value-type="string" calcext:value-type="string">
            <text:p>LU</text:p>
          </table:table-cell>
          <table:table-cell table:style-name="ce35"/>
          <table:table-cell table:style-name="ce41" office:value-type="date" office:date-value="2026-08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96" office:value-type="string" calcext:value-type="string">
            <text:p>SA</text:p>
          </table:table-cell>
          <table:table-cell table:style-name="ce98"/>
          <table:table-cell table:style-name="ce100" office:value-type="date" office:date-value="2026-10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30" office:value-type="string" calcext:value-type="string">
            <text:p>JE</text:p>
          </table:table-cell>
          <table:table-cell table:style-name="ce35"/>
          <table:table-cell table:style-name="ce41" office:value-type="date" office:date-value="2026-12-31" calcext:value-type="date">
            <text:p>31</text:p>
          </table:table-cell>
          <table:table-cell table:style-name="ce1" table:number-columns-repeated="16337"/>
        </table:table-row>
        <table:table-row table:style-name="ro2">
          <table:table-cell table:style-name="ce2" office:value-type="string" calcext:value-type="string" table:number-columns-spanned="3" table:number-rows-spanned="1">
            <text:p>JANVIER</text:p>
          </table:table-cell>
          <table:covered-table-cell table:style-name="ce9"/>
          <table:covered-table-cell table:style-name="ce134"/>
          <table:table-cell table:style-name="ce134"/>
          <table:table-cell table:style-name="ce27" office:value-type="string" calcext:value-type="string" table:number-columns-spanned="3" table:number-rows-spanned="1">
            <text:p>FEVRIER</text:p>
          </table:table-cell>
          <table:covered-table-cell table:style-name="ce9"/>
          <table:covered-table-cell table:style-name="ce134"/>
          <table:table-cell table:style-name="ce134"/>
          <table:table-cell table:style-name="ce42" office:value-type="string" calcext:value-type="string" table:number-columns-spanned="3" table:number-rows-spanned="1">
            <text:p>MARS</text:p>
          </table:table-cell>
          <table:covered-table-cell table:style-name="ce9"/>
          <table:covered-table-cell table:style-name="ce134"/>
          <table:table-cell table:style-name="ce134"/>
          <table:table-cell table:style-name="ce53" office:value-type="string" calcext:value-type="string" table:number-columns-spanned="3" table:number-rows-spanned="1">
            <text:p>AVRIL</text:p>
          </table:table-cell>
          <table:covered-table-cell table:style-name="ce9"/>
          <table:covered-table-cell table:style-name="ce134"/>
          <table:table-cell table:style-name="ce134"/>
          <table:table-cell table:style-name="ce59" office:value-type="string" calcext:value-type="string" table:number-columns-spanned="3" table:number-rows-spanned="1">
            <text:p>MAI</text:p>
          </table:table-cell>
          <table:covered-table-cell table:style-name="ce9"/>
          <table:covered-table-cell table:style-name="ce134"/>
          <table:table-cell table:style-name="ce134"/>
          <table:table-cell table:style-name="ce74" office:value-type="string" calcext:value-type="string" table:number-columns-spanned="3" table:number-rows-spanned="1">
            <text:p>JUIN</text:p>
          </table:table-cell>
          <table:covered-table-cell table:style-name="ce9"/>
          <table:covered-table-cell table:style-name="ce134"/>
          <table:table-cell table:style-name="ce134"/>
          <table:table-cell table:style-name="ce78" office:value-type="string" calcext:value-type="string" table:number-columns-spanned="3" table:number-rows-spanned="1">
            <text:p>JUILLET</text:p>
          </table:table-cell>
          <table:covered-table-cell table:style-name="ce9"/>
          <table:covered-table-cell table:style-name="ce134"/>
          <table:table-cell table:style-name="ce134"/>
          <table:table-cell table:style-name="ce83" office:value-type="string" calcext:value-type="string" table:number-columns-spanned="3" table:number-rows-spanned="1">
            <text:p>AOUT</text:p>
          </table:table-cell>
          <table:covered-table-cell table:style-name="ce9"/>
          <table:covered-table-cell table:style-name="ce134"/>
          <table:table-cell table:style-name="ce134"/>
          <table:table-cell table:style-name="ce90" office:value-type="string" calcext:value-type="string" table:number-columns-spanned="3" table:number-rows-spanned="1">
            <text:p>SEPTEMBRE</text:p>
          </table:table-cell>
          <table:covered-table-cell table:style-name="ce9"/>
          <table:covered-table-cell table:style-name="ce134"/>
          <table:table-cell table:style-name="ce134"/>
          <table:table-cell table:style-name="ce94" office:value-type="string" calcext:value-type="string" table:number-columns-spanned="3" table:number-rows-spanned="1">
            <text:p>OCTOBRE</text:p>
          </table:table-cell>
          <table:covered-table-cell table:style-name="ce9"/>
          <table:covered-table-cell table:style-name="ce134"/>
          <table:table-cell table:style-name="ce134"/>
          <table:table-cell table:style-name="ce101" office:value-type="string" calcext:value-type="string" table:number-columns-spanned="3" table:number-rows-spanned="1">
            <text:p>NOVEMBRE</text:p>
          </table:table-cell>
          <table:covered-table-cell table:style-name="ce9"/>
          <table:covered-table-cell table:style-name="ce134"/>
          <table:table-cell table:style-name="ce134"/>
          <table:table-cell table:style-name="ce110" office:value-type="string" calcext:value-type="string" table:number-columns-spanned="3" table:number-rows-spanned="1">
            <text:p>DECEMBRE</text:p>
          </table:table-cell>
          <table:covered-table-cell table:style-name="ce112"/>
          <table:covered-table-cell table:style-name="ce114"/>
          <table:table-cell table:style-name="Default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2">
          <table:table-cell/>
          <table:table-cell table:style-name="ce15" office:value-type="string" calcext:value-type="string">
            <text:p>AG Section</text:p>
          </table:table-cell>
          <table:table-cell table:number-columns-repeated="3"/>
          <table:table-cell table:style-name="ce36" office:value-type="string" calcext:value-type="string">
            <text:p>Sortie Section</text:p>
          </table:table-cell>
          <table:table-cell table:number-columns-repeated="41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4">
          <table:table-cell table:style-name="ce7"/>
          <table:table-cell table:style-name="ce16" office:value-type="string" calcext:value-type="string">
            <text:p>Troféo</text:p>
          </table:table-cell>
          <table:table-cell table:style-name="ce7" table:number-columns-repeated="3"/>
          <table:table-cell table:style-name="ce37" office:value-type="string" calcext:value-type="string">
            <text:p>After work</text:p>
          </table:table-cell>
          <table:table-cell table:style-name="ce7" table:number-columns-repeated="3"/>
          <table:table-cell table:style-name="ce50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0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16338"/>
        </table:table-row>
        <table:table-row table:style-name="ro3">
          <table:table-cell/>
          <table:table-cell table:style-name="Default"/>
          <table:table-cell table:number-columns-repeated="45"/>
          <table:table-cell table:style-name="ce1" table:number-columns-repeated="16337"/>
        </table:table-row>
        <table:table-row table:style-name="ro4">
          <table:table-cell/>
          <table:table-cell table:style-name="ce17" office:value-type="string" calcext:value-type="string">
            <text:p>Interclubs</text:p>
          </table:table-cell>
          <table:table-cell table:number-columns-repeated="45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5">
          <table:table-cell/>
          <table:table-cell table:style-name="ce18" office:value-type="string" calcext:value-type="string">
            <text:p>Championnat de France</text:p>
          </table:table-cell>
          <table:table-cell table:number-columns-repeated="45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6">
          <table:table-cell/>
          <table:table-cell table:style-name="ce19" office:value-type="string" calcext:value-type="string">
            <text:p>Coupe de France</text:p>
          </table:table-cell>
          <table:table-cell table:number-columns-repeated="3"/>
          <table:table-cell table:style-name="ce38" office:value-type="string" calcext:value-type="string">
            <text:p>uniquement pour les salariés</text:p>
          </table:table-cell>
          <table:table-cell table:number-columns-repeated="41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7">
          <table:table-cell/>
          <table:table-cell table:style-name="ce20" office:value-type="string" calcext:value-type="string">
            <text:p>Pitch &amp; Putt</text:p>
          </table:table-cell>
          <table:table-cell table:number-columns-repeated="45"/>
          <table:table-cell table:style-name="ce1" table:number-columns-repeated="16337"/>
        </table:table-row>
        <table:table-row table:style-name="ro8" table:number-rows-repeated="1048529">
          <table:table-cell table:number-columns-repeated="47"/>
          <table:table-cell table:style-name="ce1" table:number-columns-repeated="16337"/>
        </table:table-row>
        <table:table-row table:style-name="ro8">
          <table:table-cell table:number-columns-repeated="47"/>
          <table:table-cell table:style-name="ce1" table:number-columns-repeated="16337"/>
        </table:table-row>
      </table:table>
      <table:named-expressions>
        <table:named-range table:name="aout" table:base-cell-address="$Calendrier.$A$1" table:cell-range-address="$Calendrier.$AC$2"/>
        <table:named-range table:name="avril" table:base-cell-address="$Calendrier.$A$1" table:cell-range-address="$Calendrier.$M$2"/>
        <table:named-range table:name="decembre" table:base-cell-address="$Calendrier.$A$1" table:cell-range-address="$Calendrier.$AS$2"/>
        <table:named-range table:name="fevrier" table:base-cell-address="$Calendrier.$A$1" table:cell-range-address="$Calendrier.$E$2"/>
        <table:named-range table:name="janvier" table:base-cell-address="$Calendrier.$A$1" table:cell-range-address="$Calendrier.$A$2"/>
        <table:named-range table:name="juillet" table:base-cell-address="$Calendrier.$A$1" table:cell-range-address="$Calendrier.$Y$2"/>
        <table:named-range table:name="juin" table:base-cell-address="$Calendrier.$A$1" table:cell-range-address="$Calendrier.$U$2"/>
        <table:named-range table:name="mai" table:base-cell-address="$Calendrier.$A$1" table:cell-range-address="$Calendrier.$Q$2"/>
        <table:named-range table:name="mars" table:base-cell-address="$Calendrier.$A$1" table:cell-range-address="$Calendrier.$I$2"/>
        <table:named-range table:name="novembre" table:base-cell-address="$Calendrier.$A$1" table:cell-range-address="$Calendrier.$AO$2"/>
        <table:named-range table:name="octobre" table:base-cell-address="$Calendrier.$A$1" table:cell-range-address="$Calendrier.$AK$2"/>
        <table:named-range table:name="septembre" table:base-cell-address="$Calendrier.$A$1" table:cell-range-address="$Calendrier.$AG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haroni" svg:font-family="Aharon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-of-week/>
      <number:text> </number:text>
      <number:day number:style="long"/>
    </number:date-style>
    <number:date-style style:name="N155">
      <number:day-of-week/>
    </number:date-style>
    <number:date-style style:name="N156">
      <number:day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7cm" fo:margin-right="0.7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 style:data-style-name="N2" text:time-value="19:05:28.086786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rier" style:display-name="PageStyle_Calendr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thier</meta:initial-creator>
    <meta:print-date>2026-02-01T14:54:45.752210000</meta:print-date>
    <meta:creation-date>2013-01-03T09:22:42</meta:creation-date>
    <dc:date>2026-02-25T19:14:55.785448400</dc:date>
    <meta:generator>LibreOffice/25.2.7.2$Windows_X86_64 LibreOffice_project/5cbfd1ab6520636bb5f7b99185aa69bd7456825d</meta:generator>
    <meta:editing-duration>P4DT20H52M22S</meta:editing-duration>
    <meta:editing-cycles>21</meta:editing-cycles>
    <meta:printed-by>Fichiers PDF</meta:printed-by>
    <meta:document-statistic meta:table-count="1" meta:cell-count="791" meta:object-count="2"/>
    <meta:user-defined meta:name="AppVersion">16.0300</meta:user-defined>
  </office:meta>
</office:document-meta>
</file>