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haroni" svg:font-family="Aharon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4.101cm" fo:break-before="auto" style:use-optimal-row-height="fals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Calendrier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style:rotation-align="none">
        <loext:background-complex-color loext:theme-type="light1" loext:color-type="theme"/>
      </style:table-cell-properties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" style:family="table-cell" style:parent-style-name="Default">
      <style:table-cell-properties fo:background-color="#3288d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 style:data-style-name="N155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55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55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55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fo:wrap-option="wrap" style:rotation-align="none" style:vertical-align="middle">
        <loext:background-complex-color loext:theme-type="light1" loext:color-type="theme"/>
      </style:table-cell-properties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8" style:family="table-cell" style:parent-style-name="Default">
      <style:table-cell-properties fo:background-color="#ffffff" style:text-align-source="fix" style:repeat-content="false" fo:wrap-option="wrap" style:rotation-align="non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0088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54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54">
      <style:table-cell-properties fo:border-bottom="0.74pt solid #d9d9d9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54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81d41a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00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b2b2b2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2a6099" style:text-align-source="fix" style:repeat-content="false" fo:wrap-option="wrap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8000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ed4c05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 style:data-style-name="N15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5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56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56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5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7" style:family="table-cell" style:parent-style-name="Default">
      <style:table-cell-properties fo:background-color="#32acd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8" style:family="table-cell" style:parent-style-name="Default" style:data-style-name="N155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55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5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54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54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54">
      <style:table-cell-properties fo:border-bottom="0.74pt solid #d9d9d9" fo:background-color="#ed4c0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54">
      <style:table-cell-properties fo:border-bottom="0.74pt solid #d9d9d9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77bc65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d8ce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text-align-source="fix" style:repeat-content="false" fo:wrap-option="wrap" style:rotation-align="non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6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56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5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34a381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3" style:family="table-cell" style:parent-style-name="Default" style:data-style-name="N155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55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fo:wrap-option="wrap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54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54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154">
      <style:table-cell-properties fo:border-bottom="0.74pt solid #d9d9d9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fo:wrap-option="wrap" style:rotation-align="none" style:vertical-align="middl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56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56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6aad4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 style:data-style-name="N155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54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54">
      <style:table-cell-properties fo:border-bottom="0.74pt solid #d9d9d9" fo:background-color="#ff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ff" style:text-align-source="fix" style:repeat-content="false" fo:wrap-option="wrap" style:rotation-align="none" style:vertical-align="middl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56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e1d30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Default" style:data-style-name="N155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55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54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54">
      <style:table-cell-properties fo:border-bottom="0.74pt solid #d9d9d9" fo:background-color="#2a60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54">
      <style:table-cell-properties fo:border-bottom="0.74pt solid #d9d9d9" fo:background-color="#2a60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154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54">
      <style:table-cell-properties fo:border-bottom="0.74pt solid #d9d9d9" fo:background-color="#ffd8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54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156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156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cb815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5" style:family="table-cell" style:parent-style-name="Default" style:data-style-name="N155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54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56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47b18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Default" style:data-style-name="N155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54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56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ec333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84" style:family="table-cell" style:parent-style-name="Default" style:data-style-name="N155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155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 style:data-style-name="N154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154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56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56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e8346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1" style:family="table-cell" style:parent-style-name="Default" style:data-style-name="N155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54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156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b72f8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5" style:family="table-cell" style:parent-style-name="Default" style:data-style-name="N155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155">
      <style:table-cell-properties fo:background-color="#f2df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54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54">
      <style:table-cell-properties fo:background-color="#77bc6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 style:data-style-name="N156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156">
      <style:table-cell-properties fo:background-color="#f2df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ackground-color="#892f8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2" style:family="table-cell" style:parent-style-name="Default" style:data-style-name="N155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155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 style:data-style-name="N154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 style:data-style-name="N156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156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3d49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9" style:family="table-cell" style:parent-style-name="Default" style:data-style-name="N155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3d49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11" style:family="table-cell" style:parent-style-name="Default" style:data-style-name="N154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0088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13" style:family="table-cell" style:parent-style-name="Default" style:data-style-name="N156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gr1" style:family="graphic" style:parent-style-name="Default">
      <style:graphic-properties draw:fill="none" loext:fill-use-slide-background="false" draw:textarea-horizontal-align="justify" draw:textarea-vertical-align="middle" draw:auto-grow-height="false" fo:min-height="5.171cm" fo:min-width="3.085cm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draw:shadow="visible" draw:shadow-offset-x="0cm" draw:shadow-offset-y="0.141cm" draw:shadow-color="#dce6f2" draw:shadow-opacity="100%" loext:shadow-blur="0.141cm" style:writing-mode="lr-tb" loext:decorative="false"/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c0504d" loext:opacity="100%" style:text-outline="false" style:text-line-through-style="none" style:text-line-through-type="none" style:text-position="0% 100%" fo:font-family="Calibri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rier" table:style-name="ta1" table:print-ranges="Calendrier.A1:Calendrier.AU48">
        <office:forms form:automatic-focus="false" form:apply-design-mode="false"/>
        <table:shapes>
          <draw:custom-shape draw:z-index="1" draw:name="Forme 1" draw:style-name="gr1" draw:text-style-name="P1" svg:width="4.627cm" svg:height="5.17cm" svg:x="0.485cm" svg:y="40.28cm">
            <text:p/>
            <draw:enhanced-geometry svg:viewBox="0 0 21600 21600" draw:text-areas="0 0 ?f0 21600" draw:type="right-arrow-callout" draw:modifiers="15723.941227312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x-minimum="0" draw:handle-range-x-maximum="$2" draw:handle-position="$0 top" draw:handle-position-x="$0" draw:handle-position-y="top"/>
              <draw:handle draw:handle-range-x-minimum="$0" draw:handle-range-x-maximum="21600" draw:handle-range-y-minimum="$1" draw:handle-range-y-maximum="10800" draw:handle-position="$2 $3" draw:handle-position-x="$2" draw:handle-position-y="$3"/>
              <draw:handle draw:handle-range-y-minimum="0" draw:handle-range-y-maximum="$3" draw:handle-position="right $1" draw:handle-position-x="right" draw:handle-position-y="$1"/>
            </draw:enhanced-geometry>
          </draw:custom-shap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6" table:number-columns-repeated="16337"/>
        <table:table-row table:style-name="ro1">
          <table:table-cell table:number-columns-repeated="17"/>
          <table:table-cell>
            <draw:custom-shape draw:z-index="0" draw:name="Rectangle 1" draw:style-name="gr2" draw:text-style-name="P3" svg:width="13.005cm" svg:height="2.16cm" svg:x="0.838cm" svg:y="0.695cm">
              <text:p text:style-name="P2"><text:span text:style-name="T1">Calendrier 202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9"/>
          <table:table-cell table:style-name="ce1" table:number-columns-repeated="16337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style-name="ce9"/>
          <table:covered-table-cell table:style-name="ce133"/>
          <table:table-cell table:style-name="ce133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style-name="ce9"/>
          <table:covered-table-cell table:style-name="ce133"/>
          <table:table-cell table:style-name="ce133"/>
          <table:table-cell table:style-name="ce42" office:value-type="string" calcext:value-type="string" table:number-columns-spanned="3" table:number-rows-spanned="1">
            <text:p>MARS</text:p>
          </table:table-cell>
          <table:covered-table-cell table:style-name="ce9"/>
          <table:covered-table-cell table:style-name="ce133"/>
          <table:table-cell table:style-name="ce133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style-name="ce9"/>
          <table:covered-table-cell table:style-name="ce133"/>
          <table:table-cell table:style-name="ce133"/>
          <table:table-cell table:style-name="ce59" office:value-type="string" calcext:value-type="string" table:number-columns-spanned="3" table:number-rows-spanned="1">
            <text:p>MAI</text:p>
          </table:table-cell>
          <table:covered-table-cell table:style-name="ce9"/>
          <table:covered-table-cell table:style-name="ce133"/>
          <table:table-cell table:style-name="ce133"/>
          <table:table-cell table:style-name="ce74" office:value-type="string" calcext:value-type="string" table:number-columns-spanned="3" table:number-rows-spanned="1">
            <text:p>JUIN</text:p>
          </table:table-cell>
          <table:covered-table-cell table:style-name="ce9"/>
          <table:covered-table-cell table:style-name="ce133"/>
          <table:table-cell table:style-name="ce133"/>
          <table:table-cell table:style-name="ce78" office:value-type="string" calcext:value-type="string" table:number-columns-spanned="3" table:number-rows-spanned="1">
            <text:p>JUILLET</text:p>
          </table:table-cell>
          <table:covered-table-cell table:style-name="ce9"/>
          <table:covered-table-cell table:style-name="ce133"/>
          <table:table-cell table:style-name="ce133"/>
          <table:table-cell table:style-name="ce83" office:value-type="string" calcext:value-type="string" table:number-columns-spanned="3" table:number-rows-spanned="1">
            <text:p>AOUT</text:p>
          </table:table-cell>
          <table:covered-table-cell table:style-name="ce9"/>
          <table:covered-table-cell table:style-name="ce133"/>
          <table:table-cell table:style-name="ce133"/>
          <table:table-cell table:style-name="ce90" office:value-type="string" calcext:value-type="string" table:number-columns-spanned="3" table:number-rows-spanned="1">
            <text:p>SEPTEMBRE</text:p>
          </table:table-cell>
          <table:covered-table-cell table:style-name="ce9"/>
          <table:covered-table-cell table:style-name="ce133"/>
          <table:table-cell table:style-name="ce133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style-name="ce9"/>
          <table:covered-table-cell table:style-name="ce133"/>
          <table:table-cell table:style-name="ce133"/>
          <table:table-cell table:style-name="ce101" office:value-type="string" calcext:value-type="string" table:number-columns-spanned="3" table:number-rows-spanned="1">
            <text:p>NOVEMBRE</text:p>
          </table:table-cell>
          <table:covered-table-cell table:style-name="ce9"/>
          <table:covered-table-cell table:style-name="ce133"/>
          <table:table-cell table:style-name="ce133"/>
          <table:table-cell table:style-name="ce108" office:value-type="string" calcext:value-type="string" table:number-columns-spanned="3" table:number-rows-spanned="1">
            <text:p>DECEMBRE</text:p>
          </table:table-cell>
          <table:covered-table-cell table:style-name="ce9"/>
          <table:covered-table-cell table:style-name="ce133"/>
          <table:table-cell table:style-name="Default" table:number-columns-repeated="16337"/>
        </table:table-row>
        <table:table-row table:style-name="ro2">
          <table:table-cell table:style-name="ce3" office:value-type="string" calcext:value-type="string">
            <text:p>JE</text:p>
          </table:table-cell>
          <table:table-cell table:style-name="ce10"/>
          <table:table-cell table:style-name="ce22" office:value-type="date" office:date-value="2026-01-01" calcext:value-type="date">
            <text:p>1</text:p>
          </table:table-cell>
          <table:table-cell table:style-name="ce26"/>
          <table:table-cell table:style-name="ce28" office:value-type="string" calcext:value-type="string">
            <text:p>DI</text:p>
          </table:table-cell>
          <table:table-cell table:style-name="ce31"/>
          <table:table-cell table:style-name="ce39" office:value-type="date" office:date-value="2026-02-01" calcext:value-type="date">
            <text:p>1</text:p>
          </table:table-cell>
          <table:table-cell table:style-name="ce26"/>
          <table:table-cell table:style-name="ce43" office:value-type="string" calcext:value-type="string">
            <text:p>DI</text:p>
          </table:table-cell>
          <table:table-cell table:style-name="ce46"/>
          <table:table-cell table:style-name="ce51" office:value-type="date" office:date-value="2026-03-01" calcext:value-type="date">
            <text:p>1</text:p>
          </table:table-cell>
          <table:table-cell table:style-name="ce26"/>
          <table:table-cell table:style-name="ce3" office:value-type="string" calcext:value-type="string">
            <text:p>ME</text:p>
          </table:table-cell>
          <table:table-cell table:style-name="ce10"/>
          <table:table-cell table:style-name="ce22" office:value-type="date" office:date-value="2026-04-01" calcext:value-type="date">
            <text:p>1</text:p>
          </table:table-cell>
          <table:table-cell table:style-name="ce26"/>
          <table:table-cell table:style-name="ce3" office:value-type="string" calcext:value-type="string">
            <text:p>VE</text:p>
          </table:table-cell>
          <table:table-cell table:style-name="ce10"/>
          <table:table-cell table:style-name="ce22" office:value-type="date" office:date-value="2026-05-01" calcext:value-type="date">
            <text:p>1</text:p>
          </table:table-cell>
          <table:table-cell table:style-name="ce26"/>
          <table:table-cell table:style-name="ce3" office:value-type="string" calcext:value-type="string">
            <text:p>LU</text:p>
          </table:table-cell>
          <table:table-cell table:style-name="ce10"/>
          <table:table-cell table:style-name="ce22" office:value-type="date" office:date-value="2026-06-01" calcext:value-type="date">
            <text:p>1</text:p>
          </table:table-cell>
          <table:table-cell table:style-name="ce26"/>
          <table:table-cell table:style-name="ce3" office:value-type="string" calcext:value-type="string">
            <text:p>ME</text:p>
          </table:table-cell>
          <table:table-cell table:style-name="ce80"/>
          <table:table-cell table:style-name="ce22" office:value-type="date" office:date-value="2026-07-01" calcext:value-type="date">
            <text:p>1</text:p>
          </table:table-cell>
          <table:table-cell table:style-name="ce26"/>
          <table:table-cell table:style-name="ce84" office:value-type="string" calcext:value-type="string">
            <text:p>SA</text:p>
          </table:table-cell>
          <table:table-cell table:style-name="ce86"/>
          <table:table-cell table:style-name="ce88" office:value-type="date" office:date-value="2026-08-01" calcext:value-type="date">
            <text:p>1</text:p>
          </table:table-cell>
          <table:table-cell table:style-name="ce26"/>
          <table:table-cell table:style-name="ce3" office:value-type="string" calcext:value-type="string">
            <text:p>MA</text:p>
          </table:table-cell>
          <table:table-cell table:style-name="ce10"/>
          <table:table-cell table:style-name="ce22" office:value-type="date" office:date-value="2026-09-01" calcext:value-type="date">
            <text:p>1</text:p>
          </table:table-cell>
          <table:table-cell table:style-name="ce26"/>
          <table:table-cell table:style-name="ce3" office:value-type="string" calcext:value-type="string">
            <text:p>JE</text:p>
          </table:table-cell>
          <table:table-cell table:style-name="ce10"/>
          <table:table-cell table:style-name="ce22" office:value-type="date" office:date-value="2026-10-01" calcext:value-type="date">
            <text:p>1</text:p>
          </table:table-cell>
          <table:table-cell table:style-name="ce26"/>
          <table:table-cell table:style-name="ce102" office:value-type="string" calcext:value-type="string">
            <text:p>DI</text:p>
          </table:table-cell>
          <table:table-cell table:style-name="ce104"/>
          <table:table-cell table:style-name="ce106" office:value-type="date" office:date-value="2026-11-01" calcext:value-type="date">
            <text:p>1</text:p>
          </table:table-cell>
          <table:table-cell table:style-name="ce26"/>
          <table:table-cell table:style-name="ce3" office:value-type="string" calcext:value-type="string">
            <text:p>MA</text:p>
          </table:table-cell>
          <table:table-cell table:style-name="ce10"/>
          <table:table-cell table:style-name="ce22" office:value-type="date" office:date-value="2026-12-01" calcext:value-type="date">
            <text:p>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02" calcext:value-type="date">
            <text:p>2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2"/>
          <table:table-cell table:style-name="ce72" office:value-type="date" office:date-value="2026-05-02" calcext:value-type="date">
            <text:p>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02" calcext:value-type="date">
            <text:p>2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02" calcext:value-type="date">
            <text:p>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02" calcext:value-type="date">
            <text:p>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02" calcext:value-type="date">
            <text:p>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02" calcext:value-type="date">
            <text:p>2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03" calcext:value-type="date">
            <text:p>3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2"/>
          <table:table-cell table:style-name="ce72" office:value-type="date" office:date-value="2026-05-03" calcext:value-type="date">
            <text:p>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03" calcext:value-type="date">
            <text:p>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03" calcext:value-type="date">
            <text:p>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03" calcext:value-type="date">
            <text:p>3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03" calcext:value-type="date">
            <text:p>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03" calcext:value-type="date">
            <text:p>3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04" calcext:value-type="date">
            <text:p>4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04" calcext:value-type="date">
            <text:p>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5-04" calcext:value-type="date">
            <text:p>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6-04" calcext:value-type="date">
            <text:p>4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04" calcext:value-type="date">
            <text:p>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04" calcext:value-type="date">
            <text:p>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04" calcext:value-type="date">
            <text:p>4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04" calcext:value-type="date">
            <text:p>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04" calcext:value-type="date">
            <text:p>4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05" calcext:value-type="date">
            <text:p>5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05" calcext:value-type="date">
            <text:p>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05" calcext:value-type="date">
            <text:p>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05" calcext:value-type="date">
            <text:p>5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05" calcext:value-type="date">
            <text:p>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05" calcext:value-type="date">
            <text:p>5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05" calcext:value-type="date">
            <text:p>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05" calcext:value-type="date">
            <text:p>5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05" calcext:value-type="date">
            <text:p>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06" calcext:value-type="date">
            <text:p>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06" calcext:value-type="date">
            <text:p>6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76"/>
          <table:table-cell table:style-name="ce77" office:value-type="date" office:date-value="2026-06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06" calcext:value-type="date">
            <text:p>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06" calcext:value-type="date">
            <text:p>6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06" calcext:value-type="date">
            <text:p>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06" calcext:value-type="date">
            <text:p>6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06" calcext:value-type="date">
            <text:p>6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07" calcext:value-type="date">
            <text:p>7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07" calcext:value-type="date">
            <text:p>7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33" office:value-type="string" calcext:value-type="string">
            <text:p>P&amp;P Ariège</text:p>
          </table:table-cell>
          <table:table-cell table:style-name="ce52" office:value-type="date" office:date-value="2026-03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07" calcext:value-type="date">
            <text:p>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5-07" calcext:value-type="date">
            <text:p>7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07" calcext:value-type="date">
            <text:p>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07" calcext:value-type="date">
            <text:p>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07" calcext:value-type="date">
            <text:p>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07" calcext:value-type="date">
            <text:p>7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07" calcext:value-type="date">
            <text:p>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07" calcext:value-type="date">
            <text:p>7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08" calcext:value-type="date">
            <text:p>8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08" calcext:value-type="date">
            <text:p>8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08" calcext:value-type="date">
            <text:p>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3" office:value-type="string" calcext:value-type="string">
            <text:p>Champ France</text:p>
          </table:table-cell>
          <table:table-cell table:style-name="ce23" office:value-type="date" office:date-value="2026-05-08" calcext:value-type="date">
            <text:p>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08" calcext:value-type="date">
            <text:p>8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08" calcext:value-type="date">
            <text:p>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08" calcext:value-type="date">
            <text:p>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08" calcext:value-type="date">
            <text:p>8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08" calcext:value-type="date">
            <text:p>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08" calcext:value-type="date">
            <text:p>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09" calcext:value-type="date">
            <text:p>9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162" office:value-type="string" calcext:value-type="string">
            <text:p>IC T2 Bigorre </text:p>
          </table:table-cell>
          <table:table-cell table:style-name="ce72" office:value-type="date" office:date-value="2026-05-09" calcext:value-type="date">
            <text:p>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4 ?</text:p>
          </table:table-cell>
          <table:table-cell table:style-name="ce23" office:value-type="date" office:date-value="2026-07-09" calcext:value-type="date">
            <text:p>9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09" calcext:value-type="date">
            <text:p>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09" calcext:value-type="date">
            <text:p>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09" calcext:value-type="date">
            <text:p>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09" calcext:value-type="date">
            <text:p>9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10" calcext:value-type="date">
            <text:p>10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4" office:value-type="string" calcext:value-type="string">
            <text:p>Pic Saint Loup</text:p>
          </table:table-cell>
          <table:table-cell table:style-name="ce72" office:value-type="date" office:date-value="2026-05-10" calcext:value-type="date">
            <text:p>1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10" calcext:value-type="date">
            <text:p>1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10" calcext:value-type="date">
            <text:p>1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10" calcext:value-type="date">
            <text:p>10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10" calcext:value-type="date">
            <text:p>1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10" calcext:value-type="date">
            <text:p>10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11" calcext:value-type="date">
            <text:p>11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11" calcext:value-type="date">
            <text:p>1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79"/>
          <table:table-cell table:style-name="ce23" office:value-type="date" office:date-value="2026-05-11" calcext:value-type="date">
            <text:p>1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2 ?</text:p>
          </table:table-cell>
          <table:table-cell table:style-name="ce23" office:value-type="date" office:date-value="2026-06-11" calcext:value-type="date">
            <text:p>11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11" calcext:value-type="date">
            <text:p>1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11" calcext:value-type="date">
            <text:p>1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11" calcext:value-type="date">
            <text:p>11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11" calcext:value-type="date">
            <text:p>1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11" calcext:value-type="date">
            <text:p>1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12" calcext:value-type="date">
            <text:p>12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12" calcext:value-type="date">
            <text:p>1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12" calcext:value-type="date">
            <text:p>1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12" calcext:value-type="date">
            <text:p>12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12" calcext:value-type="date">
            <text:p>1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12" calcext:value-type="date">
            <text:p>12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12" calcext:value-type="date">
            <text:p>1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12" calcext:value-type="date">
            <text:p>12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12" calcext:value-type="date">
            <text:p>12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13" calcext:value-type="date">
            <text:p>1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13" calcext:value-type="date">
            <text:p>13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pe France RODEZ</text:p>
          </table:table-cell>
          <table:table-cell table:style-name="ce77" office:value-type="date" office:date-value="2026-06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13" calcext:value-type="date">
            <text:p>1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13" calcext:value-type="date">
            <text:p>13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13" calcext:value-type="date">
            <text:p>1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8 Lieu AD</text:p>
          </table:table-cell>
          <table:table-cell table:style-name="ce23" office:value-type="date" office:date-value="2026-11-13" calcext:value-type="date">
            <text:p>13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13" calcext:value-type="date">
            <text:p>13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14" calcext:value-type="date">
            <text:p>14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3" office:value-type="string" calcext:value-type="string">
            <text:p>P&amp;P La Ramée</text:p>
          </table:table-cell>
          <table:table-cell table:style-name="ce40" office:value-type="date" office:date-value="2026-02-14" calcext:value-type="date">
            <text:p>14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48"/>
          <table:table-cell table:style-name="ce52" office:value-type="date" office:date-value="2026-03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14" calcext:value-type="date">
            <text:p>1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66" office:value-type="string" calcext:value-type="string">
            <text:p>Sortie Ascension ?</text:p>
          </table:table-cell>
          <table:table-cell table:style-name="ce23" office:value-type="date" office:date-value="2026-05-14" calcext:value-type="date">
            <text:p>14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14" calcext:value-type="date">
            <text:p>1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14" calcext:value-type="date">
            <text:p>1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14" calcext:value-type="date">
            <text:p>1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14" calcext:value-type="date">
            <text:p>14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14" calcext:value-type="date">
            <text:p>1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14" calcext:value-type="date">
            <text:p>14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15" calcext:value-type="date">
            <text:p>15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15" calcext:value-type="date">
            <text:p>15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15" calcext:value-type="date">
            <text:p>1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7"/>
          <table:table-cell table:style-name="ce23" office:value-type="date" office:date-value="2026-05-15" calcext:value-type="date">
            <text:p>1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15" calcext:value-type="date">
            <text:p>15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15" calcext:value-type="date">
            <text:p>1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15" calcext:value-type="date">
            <text:p>1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15" calcext:value-type="date">
            <text:p>15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15" calcext:value-type="date">
            <text:p>1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15" calcext:value-type="date">
            <text:p>1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16" calcext:value-type="date">
            <text:p>16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8"/>
          <table:table-cell table:style-name="ce72" office:value-type="date" office:date-value="2026-05-16" calcext:value-type="date">
            <text:p>1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16" calcext:value-type="date">
            <text:p>16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16" calcext:value-type="date">
            <text:p>1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16" calcext:value-type="date">
            <text:p>1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16" calcext:value-type="date">
            <text:p>1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16" calcext:value-type="date">
            <text:p>16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17" calcext:value-type="date">
            <text:p>17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8"/>
          <table:table-cell table:style-name="ce72" office:value-type="date" office:date-value="2026-05-17" calcext:value-type="date">
            <text:p>1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17" calcext:value-type="date">
            <text:p>1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17" calcext:value-type="date">
            <text:p>1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17" calcext:value-type="date">
            <text:p>17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17" calcext:value-type="date">
            <text:p>1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17" calcext:value-type="date">
            <text:p>17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18" calcext:value-type="date">
            <text:p>18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18" calcext:value-type="date">
            <text:p>1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5-18" calcext:value-type="date">
            <text:p>1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6-18" calcext:value-type="date">
            <text:p>18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18" calcext:value-type="date">
            <text:p>1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18" calcext:value-type="date">
            <text:p>1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18" calcext:value-type="date">
            <text:p>18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18" calcext:value-type="date">
            <text:p>1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18" calcext:value-type="date">
            <text:p>1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19" calcext:value-type="date">
            <text:p>19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19" calcext:value-type="date">
            <text:p>1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19" calcext:value-type="date">
            <text:p>1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5 Lieu AD</text:p>
          </table:table-cell>
          <table:table-cell table:style-name="ce23" office:value-type="date" office:date-value="2026-06-19" calcext:value-type="date">
            <text:p>19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19" calcext:value-type="date">
            <text:p>1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19" calcext:value-type="date">
            <text:p>19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162" office:value-type="string" calcext:value-type="string">
            <text:p>IC T4 Rodez Simple net</text:p>
          </table:table-cell>
          <table:table-cell table:style-name="ce93" office:value-type="date" office:date-value="2026-09-19" calcext:value-type="date">
            <text:p>1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19" calcext:value-type="date">
            <text:p>19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19" calcext:value-type="date">
            <text:p>19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3" office:value-type="string" calcext:value-type="string">
            <text:p>AG Section</text:p>
          </table:table-cell>
          <table:table-cell table:style-name="ce23" office:value-type="date" office:date-value="2026-01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20" calcext:value-type="date">
            <text:p>2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20" calcext:value-type="date">
            <text:p>20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pe France MAZAMET</text:p>
          </table:table-cell>
          <table:table-cell table:style-name="ce77" office:value-type="date" office:date-value="2026-06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20" calcext:value-type="date">
            <text:p>2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20" calcext:value-type="date">
            <text:p>20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20" calcext:value-type="date">
            <text:p>2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20" calcext:value-type="date">
            <text:p>20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20" calcext:value-type="date">
            <text:p>20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21" calcext:value-type="date">
            <text:p>21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21" calcext:value-type="date">
            <text:p>21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162" office:value-type="string" calcext:value-type="string">
            <text:p>IC T1 Mazamet Double Brut</text:p>
          </table:table-cell>
          <table:table-cell table:style-name="ce52" office:value-type="date" office:date-value="2026-03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21" calcext:value-type="date">
            <text:p>2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5-21" calcext:value-type="date">
            <text:p>21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21" calcext:value-type="date">
            <text:p>2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21" calcext:value-type="date">
            <text:p>2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21" calcext:value-type="date">
            <text:p>2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21" calcext:value-type="date">
            <text:p>21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21" calcext:value-type="date">
            <text:p>2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21" calcext:value-type="date">
            <text:p>2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22" calcext:value-type="date">
            <text:p>22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22" calcext:value-type="date">
            <text:p>22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22" calcext:value-type="date">
            <text:p>2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4 Lieu AD</text:p>
          </table:table-cell>
          <table:table-cell table:style-name="ce23" office:value-type="date" office:date-value="2026-05-22" calcext:value-type="date">
            <text:p>2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22" calcext:value-type="date">
            <text:p>22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22" calcext:value-type="date">
            <text:p>2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22" calcext:value-type="date">
            <text:p>2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22" calcext:value-type="date">
            <text:p>22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22" calcext:value-type="date">
            <text:p>2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22" calcext:value-type="date">
            <text:p>22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23" calcext:value-type="date">
            <text:p>23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2"/>
          <table:table-cell table:style-name="ce72" office:value-type="date" office:date-value="2026-05-23" calcext:value-type="date">
            <text:p>2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23" calcext:value-type="date">
            <text:p>23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23" calcext:value-type="date">
            <text:p>2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23" calcext:value-type="date">
            <text:p>2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7 Lieu AD</text:p>
          </table:table-cell>
          <table:table-cell table:style-name="ce23" office:value-type="date" office:date-value="2026-10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23" calcext:value-type="date">
            <text:p>2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23" calcext:value-type="date">
            <text:p>23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3 Lieu AD</text:p>
          </table:table-cell>
          <table:table-cell table:style-name="ce23" office:value-type="date" office:date-value="2026-04-24" calcext:value-type="date">
            <text:p>24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2"/>
          <table:table-cell table:style-name="ce72" office:value-type="date" office:date-value="2026-05-24" calcext:value-type="date">
            <text:p>2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24" calcext:value-type="date">
            <text:p>2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24" calcext:value-type="date">
            <text:p>2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24" calcext:value-type="date">
            <text:p>24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24" calcext:value-type="date">
            <text:p>2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24" calcext:value-type="date">
            <text:p>24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25" calcext:value-type="date">
            <text:p>25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6" office:value-type="string" calcext:value-type="string">
            <text:p>Cpe France Carcassonne</text:p>
          </table:table-cell>
          <table:table-cell table:style-name="ce58" office:value-type="date" office:date-value="2026-04-25" calcext:value-type="date">
            <text:p>2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69" office:value-type="string" calcext:value-type="string">
            <text:p>Pentecôte</text:p>
          </table:table-cell>
          <table:table-cell table:style-name="ce23" office:value-type="date" office:date-value="2026-05-25" calcext:value-type="date">
            <text:p>2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3 ?</text:p>
          </table:table-cell>
          <table:table-cell table:style-name="ce23" office:value-type="date" office:date-value="2026-06-25" calcext:value-type="date">
            <text:p>25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25" calcext:value-type="date">
            <text:p>2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25" calcext:value-type="date">
            <text:p>2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6 Lieu AD</text:p>
          </table:table-cell>
          <table:table-cell table:style-name="ce23" office:value-type="date" office:date-value="2026-09-25" calcext:value-type="date">
            <text:p>25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25" calcext:value-type="date">
            <text:p>2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25" calcext:value-type="date">
            <text:p>2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26" calcext:value-type="date">
            <text:p>26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26" calcext:value-type="date">
            <text:p>2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26" calcext:value-type="date">
            <text:p>2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26" calcext:value-type="date">
            <text:p>26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26" calcext:value-type="date">
            <text:p>2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26" calcext:value-type="date">
            <text:p>26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26" calcext:value-type="date">
            <text:p>2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26" calcext:value-type="date">
            <text:p>26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26" calcext:value-type="date">
            <text:p>26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1 MAZAMET</text:p>
          </table:table-cell>
          <table:table-cell table:style-name="ce23" office:value-type="date" office:date-value="2026-02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2 Las Martines</text:p>
          </table:table-cell>
          <table:table-cell table:style-name="ce23" office:value-type="date" office:date-value="2026-03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27" calcext:value-type="date">
            <text:p>2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27" calcext:value-type="date">
            <text:p>27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h Ligue indiv FIAC</text:p>
          </table:table-cell>
          <table:table-cell table:style-name="ce77" office:value-type="date" office:date-value="2026-06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27" calcext:value-type="date">
            <text:p>2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27" calcext:value-type="date">
            <text:p>27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27" calcext:value-type="date">
            <text:p>2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27" calcext:value-type="date">
            <text:p>27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27" calcext:value-type="date">
            <text:p>27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28" calcext:value-type="date">
            <text:p>28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28" calcext:value-type="date">
            <text:p>28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48"/>
          <table:table-cell table:style-name="ce52" office:value-type="date" office:date-value="2026-03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28" calcext:value-type="date">
            <text:p>2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1 ?</text:p>
          </table:table-cell>
          <table:table-cell table:style-name="ce23" office:value-type="date" office:date-value="2026-05-28" calcext:value-type="date">
            <text:p>28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28" calcext:value-type="date">
            <text:p>2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28" calcext:value-type="date">
            <text:p>2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28" calcext:value-type="date">
            <text:p>2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28" calcext:value-type="date">
            <text:p>28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28" calcext:value-type="date">
            <text:p>2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28" calcext:value-type="date">
            <text:p>2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29" calcext:value-type="date">
            <text:p>29</text:p>
          </table:table-cell>
          <table:table-cell table:style-name="ce26"/>
          <table:table-cell table:style-name="ce4"/>
          <table:table-cell table:style-name="ce11"/>
          <table:table-cell table:style-name="ce23"/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29" calcext:value-type="date">
            <text:p>2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29" calcext:value-type="date">
            <text:p>2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5-29" calcext:value-type="date">
            <text:p>2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29" calcext:value-type="date">
            <text:p>2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29" calcext:value-type="date">
            <text:p>29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29" calcext:value-type="date">
            <text:p>2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29" calcext:value-type="date">
            <text:p>2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29" calcext:value-type="date">
            <text:p>29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29" calcext:value-type="date">
            <text:p>2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29" calcext:value-type="date">
            <text:p>29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30" calcext:value-type="date">
            <text:p>30</text:p>
          </table:table-cell>
          <table:table-cell table:style-name="ce26"/>
          <table:table-cell table:style-name="ce4"/>
          <table:table-cell table:style-name="ce11"/>
          <table:table-cell table:style-name="ce23"/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30" calcext:value-type="date">
            <text:p>3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30" calcext:value-type="date">
            <text:p>30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162" office:value-type="string" calcext:value-type="string">
            <text:p>IC T3 Ch Allot <text:s/>Simple brut</text:p>
          </table:table-cell>
          <table:table-cell table:style-name="ce72" office:value-type="date" office:date-value="2026-05-30" calcext:value-type="date">
            <text:p>3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30" calcext:value-type="date">
            <text:p>3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30" calcext:value-type="date">
            <text:p>30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30" calcext:value-type="date">
            <text:p>3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30" calcext:value-type="date">
            <text:p>3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6" office:value-type="string" calcext:value-type="string">
            <text:p>Sortie Toussaint</text:p>
          </table:table-cell>
          <table:table-cell table:style-name="ce23" office:value-type="date" office:date-value="2026-10-30" calcext:value-type="date">
            <text:p>3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30" calcext:value-type="date">
            <text:p>3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30" calcext:value-type="date">
            <text:p>30</text:p>
          </table:table-cell>
          <table:table-cell table:style-name="ce1" table:number-columns-repeated="16337"/>
        </table:table-row>
        <table:table-row table:style-name="ro2">
          <table:table-cell table:style-name="ce6" office:value-type="string" calcext:value-type="string">
            <text:p>SA</text:p>
          </table:table-cell>
          <table:table-cell table:style-name="ce14"/>
          <table:table-cell table:style-name="ce25" office:value-type="date" office:date-value="2026-01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MA</text:p>
          </table:table-cell>
          <table:table-cell table:style-name="ce49"/>
          <table:table-cell table:style-name="ce41" office:value-type="date" office:date-value="2026-03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61" office:value-type="string" calcext:value-type="string">
            <text:p>DI</text:p>
          </table:table-cell>
          <table:table-cell table:style-name="ce71"/>
          <table:table-cell table:style-name="ce73" office:value-type="date" office:date-value="2026-05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VE</text:p>
          </table:table-cell>
          <table:table-cell table:style-name="ce49"/>
          <table:table-cell table:style-name="ce41" office:value-type="date" office:date-value="2026-07-31" calcext:value-type="date">
            <text:p>31</text:p>
          </table:table-cell>
          <table:table-cell table:style-name="ce26"/>
          <table:table-cell table:style-name="ce30" office:value-type="string" calcext:value-type="string">
            <text:p>LU</text:p>
          </table:table-cell>
          <table:table-cell table:style-name="ce35"/>
          <table:table-cell table:style-name="ce41" office:value-type="date" office:date-value="2026-08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96" office:value-type="string" calcext:value-type="string">
            <text:p>SA</text:p>
          </table:table-cell>
          <table:table-cell table:style-name="ce98"/>
          <table:table-cell table:style-name="ce100" office:value-type="date" office:date-value="2026-10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JE</text:p>
          </table:table-cell>
          <table:table-cell table:style-name="ce35"/>
          <table:table-cell table:style-name="ce41" office:value-type="date" office:date-value="2026-12-31" calcext:value-type="date">
            <text:p>31</text:p>
          </table:table-cell>
          <table:table-cell table:style-name="ce1" table:number-columns-repeated="16337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style-name="ce9"/>
          <table:covered-table-cell table:style-name="ce133"/>
          <table:table-cell table:style-name="ce133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style-name="ce9"/>
          <table:covered-table-cell table:style-name="ce133"/>
          <table:table-cell table:style-name="ce133"/>
          <table:table-cell table:style-name="ce42" office:value-type="string" calcext:value-type="string" table:number-columns-spanned="3" table:number-rows-spanned="1">
            <text:p>MARS</text:p>
          </table:table-cell>
          <table:covered-table-cell table:style-name="ce9"/>
          <table:covered-table-cell table:style-name="ce133"/>
          <table:table-cell table:style-name="ce133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style-name="ce9"/>
          <table:covered-table-cell table:style-name="ce133"/>
          <table:table-cell table:style-name="ce133"/>
          <table:table-cell table:style-name="ce59" office:value-type="string" calcext:value-type="string" table:number-columns-spanned="3" table:number-rows-spanned="1">
            <text:p>MAI</text:p>
          </table:table-cell>
          <table:covered-table-cell table:style-name="ce9"/>
          <table:covered-table-cell table:style-name="ce133"/>
          <table:table-cell table:style-name="ce133"/>
          <table:table-cell table:style-name="ce74" office:value-type="string" calcext:value-type="string" table:number-columns-spanned="3" table:number-rows-spanned="1">
            <text:p>JUIN</text:p>
          </table:table-cell>
          <table:covered-table-cell table:style-name="ce9"/>
          <table:covered-table-cell table:style-name="ce133"/>
          <table:table-cell table:style-name="ce133"/>
          <table:table-cell table:style-name="ce78" office:value-type="string" calcext:value-type="string" table:number-columns-spanned="3" table:number-rows-spanned="1">
            <text:p>JUILLET</text:p>
          </table:table-cell>
          <table:covered-table-cell table:style-name="ce9"/>
          <table:covered-table-cell table:style-name="ce133"/>
          <table:table-cell table:style-name="ce133"/>
          <table:table-cell table:style-name="ce83" office:value-type="string" calcext:value-type="string" table:number-columns-spanned="3" table:number-rows-spanned="1">
            <text:p>AOUT</text:p>
          </table:table-cell>
          <table:covered-table-cell table:style-name="ce9"/>
          <table:covered-table-cell table:style-name="ce133"/>
          <table:table-cell table:style-name="ce133"/>
          <table:table-cell table:style-name="ce90" office:value-type="string" calcext:value-type="string" table:number-columns-spanned="3" table:number-rows-spanned="1">
            <text:p>SEPTEMBRE</text:p>
          </table:table-cell>
          <table:covered-table-cell table:style-name="ce9"/>
          <table:covered-table-cell table:style-name="ce133"/>
          <table:table-cell table:style-name="ce133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style-name="ce9"/>
          <table:covered-table-cell table:style-name="ce133"/>
          <table:table-cell table:style-name="ce133"/>
          <table:table-cell table:style-name="ce101" office:value-type="string" calcext:value-type="string" table:number-columns-spanned="3" table:number-rows-spanned="1">
            <text:p>NOVEMBRE</text:p>
          </table:table-cell>
          <table:covered-table-cell table:style-name="ce9"/>
          <table:covered-table-cell table:style-name="ce133"/>
          <table:table-cell table:style-name="ce133"/>
          <table:table-cell table:style-name="ce110" office:value-type="string" calcext:value-type="string" table:number-columns-spanned="3" table:number-rows-spanned="1">
            <text:p>DECEMBRE</text:p>
          </table:table-cell>
          <table:covered-table-cell table:style-name="ce112"/>
          <table:covered-table-cell table:style-name="ce114"/>
          <table:table-cell table:style-name="Default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2">
          <table:table-cell/>
          <table:table-cell table:style-name="ce15" office:value-type="string" calcext:value-type="string">
            <text:p>AG Section</text:p>
          </table:table-cell>
          <table:table-cell table:number-columns-repeated="3"/>
          <table:table-cell table:style-name="ce36" office:value-type="string" calcext:value-type="string">
            <text:p>Sortie Section</text:p>
          </table:table-cell>
          <table:table-cell table:number-columns-repeated="41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4">
          <table:table-cell table:style-name="ce7"/>
          <table:table-cell table:style-name="ce16" office:value-type="string" calcext:value-type="string">
            <text:p>Troféo</text:p>
          </table:table-cell>
          <table:table-cell table:style-name="ce7" table:number-columns-repeated="3"/>
          <table:table-cell table:style-name="ce37" office:value-type="string" calcext:value-type="string">
            <text:p>After work</text:p>
          </table:table-cell>
          <table:table-cell table:style-name="ce7" table:number-columns-repeated="3"/>
          <table:table-cell table:style-name="ce50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0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16338"/>
        </table:table-row>
        <table:table-row table:style-name="ro3">
          <table:table-cell/>
          <table:table-cell table:style-name="Default"/>
          <table:table-cell table:number-columns-repeated="45"/>
          <table:table-cell table:style-name="ce1" table:number-columns-repeated="16337"/>
        </table:table-row>
        <table:table-row table:style-name="ro4">
          <table:table-cell/>
          <table:table-cell table:style-name="ce17" office:value-type="string" calcext:value-type="string">
            <text:p>Interclubs</text:p>
          </table:table-cell>
          <table:table-cell table:number-columns-repeated="45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5">
          <table:table-cell/>
          <table:table-cell table:style-name="ce18" office:value-type="string" calcext:value-type="string">
            <text:p>Championnat de France</text:p>
          </table:table-cell>
          <table:table-cell table:number-columns-repeated="45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6">
          <table:table-cell/>
          <table:table-cell table:style-name="ce19" office:value-type="string" calcext:value-type="string">
            <text:p>Coupe de France</text:p>
          </table:table-cell>
          <table:table-cell table:number-columns-repeated="3"/>
          <table:table-cell table:style-name="ce38" office:value-type="string" calcext:value-type="string">
            <text:p>uniquement pour les salariés</text:p>
          </table:table-cell>
          <table:table-cell table:number-columns-repeated="41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7">
          <table:table-cell/>
          <table:table-cell table:style-name="ce20" office:value-type="string" calcext:value-type="string">
            <text:p>Pitch &amp; Putt</text:p>
          </table:table-cell>
          <table:table-cell table:number-columns-repeated="45"/>
          <table:table-cell table:style-name="ce1" table:number-columns-repeated="16337"/>
        </table:table-row>
        <table:table-row table:style-name="ro8" table:number-rows-repeated="1048529">
          <table:table-cell table:number-columns-repeated="47"/>
          <table:table-cell table:style-name="ce1" table:number-columns-repeated="16337"/>
        </table:table-row>
        <table:table-row table:style-name="ro8">
          <table:table-cell table:number-columns-repeated="47"/>
          <table:table-cell table:style-name="ce1" table:number-columns-repeated="16337"/>
        </table:table-row>
      </table:table>
      <table:named-expressions>
        <table:named-range table:name="aout" table:base-cell-address="$Calendrier.$A$1" table:cell-range-address="$Calendrier.$AC$2"/>
        <table:named-range table:name="avril" table:base-cell-address="$Calendrier.$A$1" table:cell-range-address="$Calendrier.$M$2"/>
        <table:named-range table:name="decembre" table:base-cell-address="$Calendrier.$A$1" table:cell-range-address="$Calendrier.$AS$2"/>
        <table:named-range table:name="fevrier" table:base-cell-address="$Calendrier.$A$1" table:cell-range-address="$Calendrier.$E$2"/>
        <table:named-range table:name="janvier" table:base-cell-address="$Calendrier.$A$1" table:cell-range-address="$Calendrier.$A$2"/>
        <table:named-range table:name="juillet" table:base-cell-address="$Calendrier.$A$1" table:cell-range-address="$Calendrier.$Y$2"/>
        <table:named-range table:name="juin" table:base-cell-address="$Calendrier.$A$1" table:cell-range-address="$Calendrier.$U$2"/>
        <table:named-range table:name="mai" table:base-cell-address="$Calendrier.$A$1" table:cell-range-address="$Calendrier.$Q$2"/>
        <table:named-range table:name="mars" table:base-cell-address="$Calendrier.$A$1" table:cell-range-address="$Calendrier.$I$2"/>
        <table:named-range table:name="novembre" table:base-cell-address="$Calendrier.$A$1" table:cell-range-address="$Calendrier.$AO$2"/>
        <table:named-range table:name="octobre" table:base-cell-address="$Calendrier.$A$1" table:cell-range-address="$Calendrier.$AK$2"/>
        <table:named-range table:name="septembre" table:base-cell-address="$Calendrier.$A$1" table:cell-range-address="$Calendrier.$AG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haroni" svg:font-family="Aharon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-of-week/>
      <number:text> </number:text>
      <number:day number:style="long"/>
    </number:date-style>
    <number:date-style style:name="N155">
      <number:day-of-week/>
    </number:date-style>
    <number:date-style style:name="N156">
      <number:day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7cm" fo:margin-right="0.7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1:36:29.95442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" style:display-name="PageStyle_Calendr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hier</meta:initial-creator>
    <meta:print-date>2026-02-01T14:54:45.752210000</meta:print-date>
    <meta:creation-date>2013-01-03T09:22:42</meta:creation-date>
    <dc:date>2026-03-20T11:39:08.865645400</dc:date>
    <meta:generator>LibreOffice/25.2.7.2$Windows_X86_64 LibreOffice_project/5cbfd1ab6520636bb5f7b99185aa69bd7456825d</meta:generator>
    <meta:editing-duration>P4DT20H55M1S</meta:editing-duration>
    <meta:editing-cycles>22</meta:editing-cycles>
    <meta:printed-by>Fichiers PDF</meta:printed-by>
    <meta:document-statistic meta:table-count="1" meta:cell-count="791" meta:object-count="2"/>
    <meta:user-defined meta:name="AppVersion">16.0300</meta:user-defined>
  </office:meta>
</office:document-meta>
</file>